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LIETUVOS RESPUBLIKOS PREZIDENTO</text:p>
      <text:p text:style-name="P7">D E K R E T A S</text:p>
      <text:p text:style-name="P8"/>
      <text:p text:style-name="P9">Dėl LIETUVOS RESPUBLIKOS VYRIAUSYBĖS GRĄŽINAMŲ ĮGALIOJIMŲ PRIĖMIMO IR PAVEDIMO JAI LAIKINAI EITI SAVO PAREIGAS</text:p>
      <text:p text:style-name="P10"/>
      <text:p text:style-name="P11">2012 m. lapkričio 16 d. Nr. 1K-1279</text:p>
      <text:p text:style-name="P12">Vilnius</text:p>
      <text:p text:style-name="P13"/>
      <text:p text:style-name="P14"><text:span text:style-name="T15">1</text:span><text:span text:style-name="T16"><text:s/>straipsnis.</text:span></text:p>
      <text:p text:style-name="P17">Vadovaudamasi Lietuvos Respublikos Konstitucijos 84 straipsnio 6 punktu:</text:p>
      <text:p text:style-name="P18">1) p r i i m u Lietuvos Respublikos Vyriausybės grąžinamus įgaliojimus išrinkus naują Seimą;</text:p>
      <text:p text:style-name="P19">2) p a v e d u Lietuvos Respublikos Vyriausybei eiti pareigas, kol bus sudaryta nauja Vyriausybė.</text:p>
      <text:p text:style-name="P20"/>
      <text:p text:style-name="P21"><text:span text:style-name="T22">2</text:span><text:span text:style-name="T23"><text:s/>straipsnis.</text:span></text:p>
      <text:p text:style-name="P24">Šis dekretas įsigalioja nuo jo pasirašymo dienos.</text:p>
      <text:p text:style-name="P25"/>
      <text:p text:style-name="P26"/>
      <text:p text:style-name="P27"><text:span text:style-name="T28">RESPUBLIKOS PREZIDENTĖ</text:span><text:span text:style-name="T29"><text:tab/>DALIA GRYBAUSKAITĖ</text:span></text:p>
      <text:p text:style-name="P30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06T19:07:00Z</meta:creation-date>
    <dc:date>2015-09-06T19:07:00Z</dc:date>
    <meta:template xlink:href="Normal" xlink:type="simple"/>
    <meta:editing-cycles>2</meta:editing-cycles>
    <meta:editing-duration>PT0S</meta:editing-duration>
    <meta:document-statistic meta:page-count="1" meta:paragraph-count="15" meta:word-count="94" meta:character-count="625" meta:row-count="45" meta:non-whitespace-character-count="546"/>
  </office:meta>
</office:document-meta>
</file>