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FF" style:font-size-complex="11pt" style:text-underline-type="single" style:text-underline-style="solid" style:text-underline-width="auto" style:text-underline-mode="continuous"/>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color="#000000" fo:letter-spacing="0.0416in" style:font-size-complex="11pt"/>
    </style:style>
    <style:style style:name="T30" style:parent-style-name="DefaultParagraphFont" style:family="text">
      <style:text-properties fo:color="#000000" fo:letter-spacing="0.0138in"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text-align="center"/>
    </style:style>
    <style:style style:name="T38" style:parent-style-name="DefaultParagraphFont" style:family="text">
      <style:text-properties fo:color="#000000" style:font-size-complex="11pt"/>
    </style:style>
    <style:style style:name="P39" style:parent-style-name="Normal" style:family="paragraph">
      <style:paragraph-properties fo:break-before="page" fo:text-indent="3.543in"/>
    </style:style>
    <style:style style:name="T40" style:parent-style-name="DefaultParagraphFont" style:family="text">
      <style:text-properties fo:color="#000000" style:font-size-complex="11pt"/>
    </style:style>
    <style:style style:name="P41" style:parent-style-name="Normal" style:family="paragraph">
      <style:paragraph-properties fo:text-indent="3.543in"/>
    </style:style>
    <style:style style:name="T42" style:parent-style-name="DefaultParagraphFont" style:family="text">
      <style:text-properties fo:color="#000000" style:font-size-complex="11pt"/>
    </style:style>
    <style:style style:name="P43" style:parent-style-name="Normal" style:family="paragraph">
      <style:paragraph-properties fo:text-indent="3.543in"/>
    </style:style>
    <style:style style:name="T44" style:parent-style-name="DefaultParagraphFont" style:family="text">
      <style:text-properties fo:color="#000000" style:font-size-complex="11pt"/>
    </style:style>
    <style:style style:name="P45" style:parent-style-name="Normal" style:family="paragraph">
      <style:paragraph-properties fo:text-indent="3.543in"/>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fo:color="#000000" style:font-size-complex="11pt"/>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T55" style:parent-style-name="DefaultParagraphFont" style:family="text">
      <style:text-properties fo:color="#0000FF" style:font-size-complex="11pt" style:text-underline-type="single" style:text-underline-style="solid" style:text-underline-width="auto" style:text-underline-mode="continuous"/>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center"/>
    </style:style>
    <style:style style:name="T129" style:parent-style-name="DefaultParagraphFont" style:family="text">
      <style:text-properties fo:color="#000000" style:font-size-complex="11pt"/>
    </style:style>
    <style:style style:name="P130"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VALSTYBINĖS ENERGETIKOS INSPEKCIJOS PRIE LIETUVOS RESPUBLIKOS ŪKIO MINISTERIJOS VIRŠININKAS</text:span></text:p>
      <text:p text:style-name="P12"/>
      <text:p text:style-name="P13">Į S A K Y M A S</text:p>
      <text:p text:style-name="P14">DĖL NAFTOS PRODUKTŲ TIEKIMO IR VARTOJIMO APRIBOJIMO PRIEMONIŲ KONTROLĖS TAISYKLIŲ PATVIRTINIMO</text:p>
      <text:p text:style-name="P15"/>
      <text:p text:style-name="P16">2005 m. balandžio 26 d. Nr. 22</text:p>
      <text:p text:style-name="P17">Vilnius</text:p>
      <text:p text:style-name="P18"/>
      <text:p text:style-name="P19"><text:span text:style-name="T20">Sutinkamai su Lietuvos Respublikos ūkio ministro 2005 m. vasario 25 d. įsakymu Nr. 4-84 patvirtintu Naftos produktų tiekimo ir vartojimo apribojimų taikymo planu (Žin., 2005, Nr.<text:s/></text:span><text:a xlink:href="https://www.e-tar.lt/portal/lt/legalAct/TAR.60DF95EEFE3E" office:target-frame-name="_blank" xlink:show="new"><text:span text:style-name="T21">30-946</text:span></text:a><text:span text:style-name="T22">) bei vadovaudamasis LR energetikos įstatymo (Žin., 2002, Nr.<text:s/></text:span><text:a xlink:href="https://www.e-tar.lt/portal/lt/legalAct/TAR.44235B485568" office:target-frame-name="_blank" xlink:show="new"><text:span text:style-name="T23">56-2224</text:span></text:a><text:span text:style-name="T24">) 18 straipsnio 4 dalies 9 punktu, Valstybinės energetikos inspekcijos prie<text:s/></text:span><text:span text:style-name="T25">Ūkio ministerijos nuostatų (Žin., 2002, Nr.<text:s/></text:span><text:a xlink:href="https://www.e-tar.lt/portal/lt/legalAct/TAR.DF9BFD1B2B9A" office:target-frame-name="_blank" xlink:show="new"><text:span text:style-name="T26">79-3374</text:span></text:a><text:span text:style-name="T27">) 7.19 ir 13.4 punktais:</text:span></text:p>
      <text:p text:style-name="P28"><text:span text:style-name="T29">Tvirtinu</text:span><text:span text:style-name="T30"><text:s/></text:span><text:span text:style-name="T31">Naftos produktų tiekimo ir vartojimo apribojimo priemonių kontrolės taisykles (pridedama).</text:span></text:p>
      <text:p text:style-name="P32"/>
      <text:p text:style-name="P33"/>
      <text:p text:style-name="P34"><text:span text:style-name="T35">VIRŠININKAS</text:span><text:span text:style-name="T36"><text:tab/>VYTAUTAS MIŠKINIS</text:span></text:p>
      <text:p text:style-name="P37"><text:span text:style-name="T38">______________</text:span></text:p>
      <text:soft-page-break/>
      <text:p text:style-name="P39"><text:span text:style-name="T40">PATVIRTINTA</text:span></text:p>
      <text:p text:style-name="P41"><text:span text:style-name="T42">Valstybinės energetikos inspekcijos</text:span></text:p>
      <text:p text:style-name="P43"><text:span text:style-name="T44">prie Ūkio ministerijos viršininko</text:span></text:p>
      <text:p text:style-name="P45"><text:span text:style-name="T46">2005 m. balandžio 26 d. įsakymu Nr. 22</text:span></text:p>
      <text:p text:style-name="P47"/>
      <text:p text:style-name="P48"><text:span text:style-name="T49">NAFTOS PRODUKTŲ TIEKIMO IR VARTOJIMO APRIBOJIMO PRIEMONIŲ KONTROLĖS Taisyklės</text:span></text:p>
      <text:p text:style-name="P50"/>
      <text:p text:style-name="P51"><text:span text:style-name="T52">1</text:span><text:span text:style-name="T53">. Naftos produktų tiekimo ir vartojimo apribojimo priemonių kontrolės taisyklės (toliau – Taisyklės) parengtos vykdant Lietuvos Respublikos ūkio ministro 2005 m. vasario 25 d. įsakymu Nr. 4-84 patvirtintą Naftos produktų tiekimo ir vartojimo apribojim</text:span><text:span text:style-name="T54">ų taikymo planą (Žin., 2005, Nr.<text:s/></text:span><text:a xlink:href="https://www.e-tar.lt/portal/lt/legalAct/TAR.60DF95EEFE3E" office:target-frame-name="_blank" xlink:show="new"><text:span text:style-name="T55">30-946</text:span></text:a><text:span text:style-name="T56">).</text:span></text:p>
      <text:p text:style-name="P57"><text:span text:style-name="T58">2</text:span><text:span text:style-name="T59">. Valstybinės energetikos inspekcijos (toliau – VEI) pareigūnai kontroliuoja degalines ir kitas naftos produktų pardavimo vietas<text:s/></text:span><text:span text:style-name="T60">bei elektrą ir šilumos energiją gaminančias įmones (toliau – kontrolės objektai) dėl naftos produktų tiekimo ir vartojimo apribojimo priemonių vykdymo, kai Lietuvos Respublikos Vyriausybė paskelbia ekstremalią energetikos padėtį.</text:span></text:p>
      <text:p text:style-name="P61"><text:span text:style-name="T62">3</text:span><text:span text:style-name="T63">. Tuo atveju, kai num</text:span><text:span text:style-name="T64">atytas vartojimo apribojimo lygis nepasiekiamas, kontroliuojamos papildomos Ūkio ministerijos pasiūlytos ir Lietuvos Respublikos Vyriausybės Ekstremalių situacijų komisijos patvirtintos priemonės.</text:span></text:p>
      <text:p text:style-name="P65"><text:span text:style-name="T66">4</text:span><text:span text:style-name="T67">. Šios Taisyklės nustato VEI pareigūnų veiklą, kontrol</text:span><text:span text:style-name="T68">iuojant naftos produktų tiekimo ir vartojimo apribojimo priemonių vykdymą bendradarbiaujant su Policijos departamento, Valstybinės kelių transporto inspekcijos (toliau – VKTI) pareigūnais bei savivaldybių atstovais.</text:span></text:p>
      <text:p text:style-name="P69"><text:span text:style-name="T70">5</text:span><text:span text:style-name="T71">. VEI teritorinių skyrių pareigūnai</text:span><text:span text:style-name="T72"><text:s/>iki 2005-09-01 privalo sudaryti kontroliuojamų objektų – degalinių, elektrą ir (ar) šilumos energiją gaminančių įmonių sąrašus, juose nurodydami objekto pavadinimą, adresą, vadovų bei kitų atsakingų asmenų pavardes, jų telefonų numerius. Prie elektrą ir (</text:span><text:span text:style-name="T73">ar) šilumos energiją gaminančių įmonių būtina nurodyti, ar jos turi sukaupusios rezervinio kuro atsargas. Sąrašuose taip pat būtina nurodyti atitinkamų Policijos komisariatų, VKTI skyrių bei savivaldybių atsakingų asmenų pareigas, pavardes bei jų telefonų<text:s/></text:span><text:span text:style-name="T74">numerius. Sąrašai, suderinti su minėtomis institucijomis, turi būti pateikti VEI priežiūros skyriui.</text:span></text:p>
      <text:p text:style-name="P75"><text:span text:style-name="T76">6</text:span><text:span text:style-name="T77">. VEI priežiūros skyriaus pareigūnai sudaro sąrašus ir kontroliuoja 100 MW ir didesnės instaliuotos galios elektrą ir (ar) šilumos energiją gaminančiu</text:span><text:span text:style-name="T78">s objektus.</text:span></text:p>
      <text:p text:style-name="P79"><text:span text:style-name="T80">7</text:span><text:span text:style-name="T81">. Paskelbus ekstremalią energetikos padėtį VEI pavedimai objektų kontrolei išduodami visam ekstremalios energetikos padėties periodui. Tuo metu didžiausias dėmesys sutelkiamas į naftos produktų tiekimo ir vartojimo apribojimo priemonių vyk</text:span><text:span text:style-name="T82">dymo kontrolę. Planiniai patikrinimai bei kiti kontrolės veiksmai atidedami vėlesniam laikotarpiui.</text:span></text:p>
      <text:p text:style-name="P83"><text:span text:style-name="T84">8</text:span><text:span text:style-name="T85">. Paskelbus ekstremalią energetikos padėtį VEI skyrių pareigūnai tikrinimų datą ir laiką suderina su atitinkamais policijos komisariatais, VKTI skyriai</text:span><text:span text:style-name="T86">s bei savivaldybėmis.</text:span></text:p>
      <text:p text:style-name="P87"><text:span text:style-name="T88">9</text:span><text:span text:style-name="T89">. Paskelbus ekstremalią energetikos padėtį VEI, Policijos departamento, VKTI pareigūnai ir savivaldybių darbuotojai į kontroliuojamų objektų teritoriją ir patalpas turi teisę patekti bet kuriuo paros metu. Kontrolė gali būti vykd</text:span><text:span text:style-name="T90">oma iš anksto neįspėjus kontroliuojamo objekto atstovų.</text:span></text:p>
      <text:p text:style-name="P91"><text:span text:style-name="T92">10</text:span><text:span text:style-name="T93">. Kontroliuojant „Naftos produktų tiekimo ir vartojimo apribojimų taikymo plano“ priemonių vykdymą VEI pareigūnai turi teisę patikrinti:</text:span></text:p>
      <text:p text:style-name="P94"><text:span text:style-name="T95">10.1</text:span><text:span text:style-name="T96">. naftos produktų pardavimo ir naudojimo apskaitos<text:s/></text:span><text:span text:style-name="T97">dokumentus arba kompiuterinius duomenis, kad būtų galima nustatyti, kokiais kiekiais naftos produktai pardavinėjami ar naudojami;</text:span></text:p>
      <text:p text:style-name="P98"><text:span text:style-name="T99">10.2</text:span><text:span text:style-name="T100">. informaciją apie elektros ir šilumos energiją gaminančių įrenginių darbo bei šilumos tiekimo temperatūrinius režimus</text:span><text:span text:style-name="T101">;</text:span></text:p>
      <text:p text:style-name="P102"><text:span text:style-name="T103">10.3</text:span><text:span text:style-name="T104">. Ūkio ministerijai teikiamą informaciją apie kuro išteklių, sunaudojimo ir atsargų ataskaitas;</text:span></text:p>
      <text:p text:style-name="P105"><text:span text:style-name="T106">10.4</text:span><text:span text:style-name="T107">. pasirengimo ekstremaliai energetikos padėčiai planus ir jų vykdymą;</text:span></text:p>
      <text:p text:style-name="P108"><text:span text:style-name="T109">10.5</text:span><text:span text:style-name="T110">. kitus su naftos produktų tiekimo ir vartojimo apribojimu<text:s/></text:span><text:span text:style-name="T111">susijusius dokumentus.</text:span></text:p>
      <text:p text:style-name="P112"><text:span text:style-name="T113">11</text:span><text:span text:style-name="T114">. Kontrolės metu nustačius Naftos produktų tiekimo ir vartojimo priemonių apribojimo taikymo plano vykdymo pažeidimus, nurodytus plano priedo 3, 4, 5, 6, 10, 11, 12, 14, 15, 18<text:s/></text:span><text:soft-page-break/><text:span text:style-name="T115">punktuose, kontroliuojamo objekto vadovas arba į</text:span><text:span text:style-name="T116">galiotas (atsakingas) asmuo traukiamas administracinėn atsakomybėn.</text:span></text:p>
      <text:p text:style-name="P117"><text:span text:style-name="T118">12</text:span><text:span text:style-name="T119">. Jeigu kontroliuojamo objekto vadovas ar jo įgaliotas asmuo kontroliuojančiai institucijai atsisako pateikti duomenis arba neįsileidžia pareigūnų į objektą, šis asmuo traukiamas adm</text:span><text:span text:style-name="T120">inistracinėn atsakomybėn už kliudymą pareigūnams atlikti jiems pavestas pareigas arba teisėtų pareigūnų reikalavimų nevykdymą.</text:span></text:p>
      <text:p text:style-name="P121"><text:span text:style-name="T122">13</text:span><text:span text:style-name="T123">. VEI teritorinių skyrių vedėjai apie patikrinimų metu nustatytus Naftos produktų tiekimo ir vartojimo apribojimų taikymo p</text:span><text:span text:style-name="T124">lano pažeidimus telefonu arba el. paštu kitą darbo dieną praneša VEI priežiūros skyriui.</text:span></text:p>
      <text:p text:style-name="P125"><text:span text:style-name="T126">14</text:span><text:span text:style-name="T127">. Gautą iš VEI teritorinių skyrių informaciją priežiūros skyrius apibendrina ir pateikia Ūkio ministerijai.</text:span></text:p>
      <text:p text:style-name="P128"><text:span text:style-name="T129">______________</text:span></text:p>
      <text:p text:style-name="P13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5-17T06:02:00Z</meta:creation-date>
    <dc:date>2016-05-17T06:02:00Z</dc:date>
    <meta:template xlink:href="Normal" xlink:type="simple"/>
    <meta:editing-cycles>2</meta:editing-cycles>
    <meta:editing-duration>PT0S</meta:editing-duration>
    <meta:document-statistic meta:page-count="3" meta:paragraph-count="41" meta:word-count="725" meta:character-count="5776" meta:row-count="149" meta:non-whitespace-character-count="5092"/>
  </office:meta>
</office:document-meta>
</file>