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DARBO VIETŲ HIGIENINIO ĮVERTINIMO NUOSTATŲ VYKDYMO</text:p>
      <text:p text:style-name="P12"/>
      <text:p text:style-name="P13">1999 m. gegužės 14 d. Nr. 239</text:p>
      <text:p text:style-name="P14">Vilnius</text:p>
      <text:p text:style-name="P15"/>
      <text:p text:style-name="P16"><text:span text:style-name="T17">Vykdydamas Lietuvos Respublikos Vyriausybės 1998 m. spalio<text:s/></text:span><text:span text:style-name="T18">27 d. nutarimu Nr. 1277 patvirtintų Darbo vietų higieninio įvertinimo nuostatų reikalavimus (Žin., 1998, Nr.<text:s/></text:span><text:a xlink:href="https://www.e-tar.lt/portal/lt/legalAct/TAR.6CAEF1B4AEE2" office:target-frame-name="_blank" xlink:show="new"><text:span text:style-name="T19">95-2641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Iki Lietuvos higienos normos HN 33-1993 „</text:span><text:span text:style-name="T26">Akustinis triukšmas. Leidžiami lygiai gyvenamojoje ir darbo aplinkoje“ peržiūrėjimo, palikti nustatytą leistiną 85 sBA triukšmo lygį. Numatytą pastabą dėl 80 dBA laikyti negaliojančia.</text:span></text:p>
      <text:p text:style-name="P27"><text:span text:style-name="T28">2</text:span><text:span text:style-name="T29">. Įsakymo vykdymą kontroliuoti viceministrui V. Kriauzai.</text:span></text:p>
      <text:p text:style-name="P30"/>
      <text:p text:style-name="P31"/>
      <text:p text:style-name="P32"><text:span text:style-name="T33">L. E</text:span><text:span text:style-name="T34">. SVEIKATOS APSAUGOS ministro pareigas</text:span><text:span text:style-name="T35"><text:tab/>Mindaugas Stankevičiu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58:00Z</meta:creation-date>
    <dc:date>2015-08-28T00:58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01" meta:row-count="37" meta:non-whitespace-character-count="704"/>
  </office:meta>
</office:document-meta>
</file>