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style:tab-stops>
          <style:tab-stop style:type="right" style:position="6.2993in"/>
        </style:tab-stops>
      </style:paragraph-properties>
    </style:style>
    <style:style style:name="P2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8" style:parent-style-name="Normal" style:family="paragraph">
      <style:paragraph-properties fo:widows="0" fo:orphans="0">
        <style:tab-stops>
          <style:tab-stop style:type="right" style:position="6.2993in"/>
        </style:tab-stops>
      </style:paragraph-properties>
    </style:style>
    <style:style style:name="T249" style:parent-style-name="DefaultParagraphFont" style:family="text">
      <style:text-properties fo:text-transform="uppercase" fo:color="#000000" style:font-size-complex="12pt" style:language-asian="lt" style:country-asian="LT"/>
    </style:style>
    <style:style style:name="T25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ATOMINĖS ENERGETIKOS SAUGOS INSPEKCIJOS VIRŠININKO</text:span></text:p>
      <text:p text:style-name="P3">Į S A K Y M A S<text:s/></text:p>
      <text:p text:style-name="P4"/>
      <text:p text:style-name="P5">DĖL VALSTYBINĖS ATOMINĖS ENERGETIKOS SAUGOS INSPEKCIJOS VIRŠININKO 2011 M. LAPKRIČIO 25 D. ĮSAKYMO Nr. 22.3-117 „DĖL BRANDUOLINĖS SAUGOS REIKALAVIMŲ BSR-2.1.4-2011 „BRANDUOLINĖS ELEKTRINĖS SAUGOS ANALIZĖS ATASKAITOS RENGIMAS IR NAUDOJIMAS“ PATVIRTINIMO“ pakeitimo</text:p>
      <text:p text:style-name="P6"/>
      <text:p text:style-name="P7">2013 m. spalio 18 d. Nr. 22.3-96</text:p>
      <text:p text:style-name="P8">Vilnius</text:p>
      <text:p text:style-name="P9"/>
      <text:p text:style-name="P10"/>
      <text:p text:style-name="P11"><text:span text:style-name="T12">1</text:span><text:span text:style-name="T13">. P a k e i č i u Branduolinės saugos reikalavimus<text:s/></text:span><text:span text:style-name="T14">BSR-2.1.4-2011 „Branduolinės elektrinės saugos analizės ataskaitos rengimas ir naudojimas“</text:span><text:span text:style-name="T15">, patvirtintus Valstybinės atominės energetikos saugos inspekcijos viršininko 2011 m. lapkričio 25 d. įsakymu Nr. 22.3-117 „Dėl Branduolinės saugos reikalavimų BSR-2.1.4-2011 „Branduolinės elektrinės saugos analizės ataskaitos rengimas ir naudojimas“ patvirtinimo“ (Žin., 2011, Nr. </text:span><text:a xlink:href="https://www.e-tar.lt/portal/lt/legalAct/TAR.A6E931B064BE" office:target-frame-name="_blank" xlink:show="new"><text:span text:style-name="T16">148-6981</text:span></text:a><text:span text:style-name="T17">):</text:span></text:p>
      <text:p text:style-name="P18"><text:span text:style-name="T19">1.1</text:span><text:span text:style-name="T20">. Išdėstau 2 punktą taip:</text:span></text:p>
      <text:p text:style-name="P21"><text:span text:style-name="T22">„</text:span><text:span text:style-name="T23">2</text:span><text:span text:style-name="T24">. Reikalavimai taikomi asmenims, teisės aktų nustatyta tvarka pateikusiems paraišką gauti Lietuvos Respublikos branduolinės saugos įstatymo (Žin., 2011, Nr. </text:span><text:a xlink:href="https://www.e-tar.lt/portal/lt/legalAct/TAR.424F7C72601E" office:target-frame-name="_blank" xlink:show="new"><text:span text:style-name="T25">91-4316</text:span></text:a><text:span text:style-name="T26">) 22 straipsnio 1 dalies 1, 2 arba 3 punktuose nurodytas licencijas statyti, eksploatuoti arba statyti ir eksploatuoti branduolinę elektrinę su korpusiniais suslėgto arba verdančio vandens branduoliniais reaktoriais arba kanalinio tipo suslėgto sunkiojo vandens branduoliniais reaktoriais (toliau – pareiškėjas), ir asmenims, turintiems Lietuvos Respublikos branduolinės saugos įstatymo 22 straipsnio 1 dalies 1, 2 arba 3 punktuose nurodytas licencijas statyti, eksploatuoti arba statyti ir eksploatuoti branduolinę elektrinę su korpusiniais suslėgto arba verdančio vandens branduoliniais reaktoriais arba kanalinio tipo suslėgto sunkiojo vandens branduoliniais reaktoriais (toliau – licencijos turėtojas).“</text:span></text:p>
      <text:p text:style-name="P27"><text:span text:style-name="T28">1.2</text:span><text:span text:style-name="T29">. Pripažįstu netekusia galios 3 punkto antrą pastraipą.</text:span></text:p>
      <text:p text:style-name="P30"><text:span text:style-name="T31">1.3</text:span><text:span text:style-name="T32">. Išdėstau 3 punkto trečią pastraipą taip:</text:span></text:p>
      <text:p text:style-name="P33"><text:span text:style-name="T34">„</text:span><text:span text:style-name="T35">Pareiškėjo ar licencijos turėtojo normatyviniai techniniai dokumentai</text:span><text:span text:style-name="T36"> – tai pareiškėjo ar licencijos turėtojo patvirtinti techniniai ir procedūriniai dokumentai (pareiškėjo ar licencijos turėtojo taisyklės, procedūrų aprašai, techninės specifikacijos ir kita), nustatantys technines savybes, tam tikros veiklos vykdymo tvarką, įvairias procedūras, ir pasirinkti standartai.“</text:span></text:p>
      <text:p text:style-name="P37"><text:span text:style-name="T38">1.4</text:span><text:span text:style-name="T39">. Išdėstau 9 punktą taip:</text:span></text:p>
      <text:p text:style-name="P40"><text:span text:style-name="T41">„</text:span><text:span text:style-name="T42">9</text:span><text:span text:style-name="T43">. Pirminė, atnaujinta ir galutinė saugos analizės ataskaita rengiama vadovaujantis šių Reikalavimų nuostatomis, reglamentuojančiomis saugos analizės ataskaitos tikslus, struktūrą, turinį, rengimą ir atnaujinimą. Saugos analizės ataskaita rengiama Lietuvos Respublikos branduolinės saugos įstatymo 32 straipsnio 2, 3, 4 ir 5 dalyse nustatytais atvejais ir tvarka.“</text:span></text:p>
      <text:p text:style-name="P44"><text:span text:style-name="T45">1.5</text:span><text:span text:style-name="T46">. Papildau 14</text:span><text:span text:style-name="T47">1</text:span><text:span text:style-name="T48"> punktu:</text:span></text:p>
      <text:p text:style-name="P49"><text:span text:style-name="T50">„</text:span><text:span text:style-name="T51">14</text:span><text:span text:style-name="T52">1</text:span><text:span text:style-name="T53">. Paprastai saugos analizės ataskaitoje turi būti vartojamos Lietuvos Respublikos teisės aktuose vartojamos sąvokos. Tais atvejais, kai dėl objektyvių aplinkybių saugos analizės ataskaitoje vartojamos kitos nei Lietuvos Respublikos teisės aktuose vartojamos sąvokos arba jos apibrėžtinos kitaip nei Lietuvos Respublikos teisės aktuose, šios sąvokos ir jų apibrėžimai privalo būti pateikti saugos analizės ataskaitoje.“</text:span></text:p>
      <text:p text:style-name="P54"><text:span text:style-name="T55">1.6</text:span><text:span text:style-name="T56">. Išdėstau 17.2 punktą taip:</text:span></text:p>
      <text:p text:style-name="P57"><text:span text:style-name="T58">„</text:span><text:span text:style-name="T59">17.2</text:span><text:span text:style-name="T60">. pareiškėjo ar licencijos turėtojo pasirinktų standartų tinkamumo, pakankamumo ir suderinamumo įvertinimas;“.</text:span></text:p>
      <text:p text:style-name="P61"><text:span text:style-name="T62">1.7</text:span><text:span text:style-name="T63">. Išdėstau 17.6 punktą taip:</text:span></text:p>
      <text:p text:style-name="P64"><text:span text:style-name="T65">„</text:span><text:span text:style-name="T66">17.6</text:span><text:span text:style-name="T67">. konstrukcijų, sistemų ir komponentų aprašymas, klasifikavimas ir saugos klasių<text:s/></text:span><text:soft-page-break/><text:span text:style-name="T68">priskyrimo pagrindimas, įvertinimas bei senėjimo valdymo aprašymas;“.</text:span></text:p>
      <text:p text:style-name="P69"><text:span text:style-name="T70">1.8</text:span><text:span text:style-name="T71">. Išdėstau 17.10 punktą taip:</text:span></text:p>
      <text:p text:style-name="P72"><text:span text:style-name="T73">„</text:span><text:span text:style-name="T74">17.10</text:span><text:span text:style-name="T75">. branduolinio reaktoriaus aušinimo sistemos ir su ja susijusių sistemų aprašymas ir analizė, taip pat pagrindimas, kad branduolinio reaktoriaus aušinimo sistema įvykdys nustatytas funkcijas ir išlaikys struktūrinį vientisumą visose BE eksploatavimo būsenose ir avarinėmis sąlygomis;“.</text:span></text:p>
      <text:p text:style-name="P76"><text:span text:style-name="T77">1.9</text:span><text:span text:style-name="T78">. Išdėstau 17.12 punktą taip:</text:span></text:p>
      <text:p text:style-name="P79"><text:span text:style-name="T80">„</text:span><text:span text:style-name="T81">17.12</text:span><text:span text:style-name="T82">. detalus visų saugos funkcijas vykdančių sistemų ir saugai svarbių konstrukcijų, sistemų ir komponentų sąrašas, kuriame nurodomos konstrukcijų, sistemų ir komponentų saugos klasės;“.</text:span></text:p>
      <text:p text:style-name="P83"><text:span text:style-name="T84">1.10</text:span><text:span text:style-name="T85">. Išdėstau 17.13 punktą taip:</text:span></text:p>
      <text:p text:style-name="P86"><text:span text:style-name="T87">„</text:span><text:span text:style-name="T88">17.13</text:span><text:span text:style-name="T89">. matavimo ir valdymo sistemos (įskaitant branduolinio reaktoriaus avarinio stabdymo sistemas, technologinių parametrų avarines apsaugas, su sauga susijusių parametrų atvaizdavimo sistemas, kitas saugai svarbias taip pat neturinčias įtakos saugai valdymo sistemas, pagrindinę BE valdymo patalpą (angl.<text:s/></text:span><text:span text:style-name="T90">main</text:span><text:span text:style-name="T91"><text:s/></text:span><text:span text:style-name="T92">control room</text:span><text:span text:style-name="T93">), dubliuojančią BE valdymo patalpą) aprašymas, analizė ir pagrindimas;“.</text:span></text:p>
      <text:p text:style-name="P94"><text:span text:style-name="T95">1.11</text:span><text:span text:style-name="T96">. Išdėstau 17.14 punktą taip:</text:span></text:p>
      <text:p text:style-name="P97"><text:span text:style-name="T98">„</text:span><text:span text:style-name="T99">17.14</text:span><text:span text:style-name="T100">. elektros energijos tiekimo sistemos (įskaitant išorinio elektros energijos tiekimo sistemą) aprašymas, analizė ir pagrindimas;“.</text:span></text:p>
      <text:p text:style-name="P101"><text:span text:style-name="T102">1.12</text:span><text:span text:style-name="T103">. Išdėstau 17.15 punktą taip:</text:span></text:p>
      <text:p text:style-name="P104"><text:span text:style-name="T105">„</text:span><text:span text:style-name="T106">17.15</text:span><text:span text:style-name="T107">. pagalbinių BE sistemų (įskaitant branduolinio kuro saugojimo ir tvarkymo, vandentiekio, šildymo, vėdinimo ir oro kondicionavimo, techninio vandens tiekimo, reaktoriaus pagalbinių sistemų aušinimo sistemas, galutinį šilumos sugėriklį bei kitas pagalbines sistemas) aprašymas, saugos analizė ir pagrindimas;“.</text:span></text:p>
      <text:p text:style-name="P108"><text:span text:style-name="T109">1.13</text:span><text:span text:style-name="T110">. Išdėstau 17.16 punktą taip:</text:span></text:p>
      <text:p text:style-name="P111"><text:span text:style-name="T112">„</text:span><text:span text:style-name="T113">17.16</text:span><text:span text:style-name="T114">. garo ir energijos virsmų sistemos aprašymas;“.</text:span></text:p>
      <text:p text:style-name="P115"><text:span text:style-name="T116">1.14</text:span><text:span text:style-name="T117">. Išdėstau 17.18 punktą taip:</text:span></text:p>
      <text:p text:style-name="P118"><text:span text:style-name="T119">„</text:span><text:span text:style-name="T120">17.18</text:span><text:span text:style-name="T121">. radiacinės saugos užtikrinimo sistemos aprašymas, įskaitant politikos radiacinės saugos srityje, ALARA principo įgyvendinimo BE projektavimo ir eksploatavimo metu, apšvitos šaltinių ir radiacinės kontrolės sistemos aprašymus, darbuotojų apšvitos vertinimo rezultatus, BE įrenginių, ekranavimo ir vėdinimo sistemų, užtikrinančių radiacinę saugą, ir radiacinės saugos programos aprašymus;“.</text:span></text:p>
      <text:p text:style-name="P122"><text:span text:style-name="T123">1.15</text:span><text:span text:style-name="T124">. Išdėstau 17.20 punktą taip:</text:span></text:p>
      <text:p text:style-name="P125"><text:span text:style-name="T126">„</text:span><text:span text:style-name="T127">17.20</text:span><text:span text:style-name="T128">. konstrukcijų, sistemų ir komponentų bandymų, techninės priežiūros, stebėjimo ir patikrinimų priemonių aprašymas;“.</text:span></text:p>
      <text:p text:style-name="P129"><text:span text:style-name="T130">1.16</text:span><text:span text:style-name="T131">. Išdėstau 17.23 punktą taip:</text:span></text:p>
      <text:p text:style-name="P132"><text:span text:style-name="T133">„</text:span><text:span text:style-name="T134">17.23</text:span><text:span text:style-name="T135">. inžinerinis saugai svarbių konstrukcijų, sistemų ir komponentų priešgaisrinės saugos užtikrinimo aprašymas, priešgaisrinės saugos pagrindimas ir gaisro pavojaus analizė;“.</text:span></text:p>
      <text:p text:style-name="P136"><text:span text:style-name="T137">1.17</text:span><text:span text:style-name="T138">. Išdėstau 17.26 punktą taip:</text:span></text:p>
      <text:p text:style-name="P139"><text:span text:style-name="T140">„</text:span><text:span text:style-name="T141">17.26</text:span><text:span text:style-name="T142">. BE eksploatavimo parametrų ribinių verčių ir eksploatavimo sąlygų techninis pagrindimas;“.</text:span></text:p>
      <text:p text:style-name="P143"><text:span text:style-name="T144">1.18</text:span><text:span text:style-name="T145">. Išdėstau 17.28 punktą taip:</text:span></text:p>
      <text:p text:style-name="P146"><text:span text:style-name="T147">„</text:span><text:span text:style-name="T148">17.28</text:span><text:span text:style-name="T149">. BE projektavimo metu panaudotos eksploatavimo patirties aprašymas;“.</text:span></text:p>
      <text:p text:style-name="P150"><text:span text:style-name="T151">1.19</text:span><text:span text:style-name="T152">. Pripažįstu netekusiu galios 17.29 punktą.</text:span></text:p>
      <text:p text:style-name="P153"><text:span text:style-name="T154">1.20</text:span><text:span text:style-name="T155">. Išdėstau 17.34 punktą taip:</text:span></text:p>
      <text:p text:style-name="P156"><text:span text:style-name="T157">„</text:span><text:span text:style-name="T158">17.34</text:span><text:span text:style-name="T159">. organizacinių ir techninių priemonių, skirtų užtikrinti avarinę parengtį BE aikštelėje aprašas, įskaitant priemones skirtas užtikrinti bendradarbiavimą su išorinėmis organizacijomis;“.</text:span></text:p>
      <text:p text:style-name="P160"><text:span text:style-name="T161">1.21</text:span><text:span text:style-name="T162">. Išdėstau 17.37 punktą taip:</text:span></text:p>
      <text:p text:style-name="P163"><text:span text:style-name="T164">„</text:span><text:span text:style-name="T165">17.37</text:span><text:span text:style-name="T166">. branduolinių medžiagų ir BE fizinės saugos politikos, tikslų ir jų įgyvendinimo aprašymas. Saugos analizės ataskaitoje turi būti pateikta tokia informacija apie fizinę saugą, kurios nereglamentuoja Lietuvos Respublikos valstybės ir tarnybos paslapčių įstatymas (Žin.,<text:s/></text:span><text:soft-page-break/><text:span text:style-name="T167">1999, Nr. </text:span><text:a xlink:href="https://www.e-tar.lt/portal/lt/legalAct/TAR.F4CA26A706AF" office:target-frame-name="_blank" xlink:show="new"><text:span text:style-name="T168">105-3019</text:span></text:a><text:span text:style-name="T169">; 2004, Nr. </text:span><text:a xlink:href="https://www.e-tar.lt/portal/lt/legalAct/TAR.83D9F662C0E4" office:target-frame-name="_blank" xlink:show="new"><text:span text:style-name="T170">4-29</text:span></text:a><text:span text:style-name="T171">). Detalus branduolinių medžiagų ir BE fizinės saugos užtikrinimo aprašymas, atsižvelgiant į BE suskirstymo į apsaugos zonas analizės dokumentą, turi būti aprašytas fizinės saugos užtikrinimo plane.</text:span><text:span text:style-name="T172">“</text:span></text:p>
      <text:p text:style-name="P173"><text:span text:style-name="T174">1.22</text:span><text:span text:style-name="T175">. Pripažįstu netekusiu galios 17.38 punktą.</text:span></text:p>
      <text:p text:style-name="P176"><text:span text:style-name="T177">1.23</text:span><text:span text:style-name="T178">. Išdėstau 20 punktą taip:</text:span></text:p>
      <text:p text:style-name="P179"><text:span text:style-name="T180">„</text:span><text:span text:style-name="T181">20</text:span><text:span text:style-name="T182">. Pareiškėjo, siekiančio gauti Lietuvos Respublikos branduolinės saugos įstatymo 22 straipsnio 2 dalies 3 punkte nurodytą leidimą, kartu su kitais paraiškos dokumentais VATESI teikiama saugos analizės ataskaita turi būti atnaujinta pagal visas BE statybos metu atliktas projekto modifikacijas bei pagal konstrukcijų, sistemų ir komponentų bandymų, atliktų pagal su VATESI suderintą BE pripažinimo tinkama eksploatuoti programą nenaudojant branduolinių ir (arba) branduolinio kuro ciklo medžiagų, rezultatus. Atnaujintoje saugos analizės ataskaitoje turi būti pagrįsta pareiškėjo parengtis saugiai atlikti pirmąjį BE energijos bloko paleidimą, įskaitant reikalingų programų ir procedūrų aprašų, darbuotojų komplektavimo ir parengimo aspektų įvertinimą. Atnaujintoje saugos analizės ataskaitoje turi būti parodyta, kad branduolinį reaktorių galima saugiai paleisti (sudaryti kritinę būseną, pradėti gaminti energiją, kelti galią iki nominalios, dirbti nominalia galia, bandyti kitus BE projekte numatytus technologinius režimus), saugiai sustabdyti. Atnaujinta saugos analizės ataskaita kartu su kitais paraiškos leidimui gauti pateikiamais dokumentais turi pagrįsti, kad yra visiškai pasiruošta saugiam BE eksploatavimui.“</text:span></text:p>
      <text:p text:style-name="P183"><text:span text:style-name="T184">1.24</text:span><text:span text:style-name="T185">. Išdėstau 21 punktą taip:</text:span></text:p>
      <text:p text:style-name="P186"><text:span text:style-name="T187">„</text:span><text:span text:style-name="T188">21</text:span><text:span text:style-name="T189">. Licencijos turėtojo kartu su kitais paraiškos gauti Lietuvos Respublikos branduolinės saugos įstatymo 22 straipsnio 2 dalies 4 punkte nurodytą leidimą dokumentais VATESI teikiama galutinė saugos analizės ataskaita turi būti parengta atsižvelgiant į bandymų, atliktų pagal su VATESI suderintą BE pripažinimo tinkama eksploatuoti programą panaudojant branduolines ir (arba) branduolinio kuro ciklo medžiagas, rezultatus.“</text:span></text:p>
      <text:p text:style-name="P190"><text:span text:style-name="T191">1.25</text:span><text:span text:style-name="T192">. Išdėstau priedo pavadinimą taip:</text:span></text:p>
      <text:p text:style-name="P193"><text:span text:style-name="T194">„</text:span><text:span text:style-name="T195">BENDROJI BRANDUOLINĖS ELEKTRINĖS SAUGOS ANALIZĖS ATASKAITOS STRUKTŪRA</text:span><text:span text:style-name="T196">“.</text:span></text:p>
      <text:p text:style-name="P197"><text:span text:style-name="T198">1.26</text:span><text:span text:style-name="T199">. Išdėstau priedo 5 punktą taip:</text:span></text:p>
      <text:p text:style-name="P200"><text:span text:style-name="T201">„</text:span><text:span text:style-name="T202">5</text:span><text:span text:style-name="T203">. Branduolinio reaktoriaus aušinimo ir su aušinimo sistema susijusios sistemos;“.</text:span></text:p>
      <text:p text:style-name="P204"><text:span text:style-name="T205">1.27</text:span><text:span text:style-name="T206">. Išdėstau priedo 6 punktą taip:</text:span></text:p>
      <text:p text:style-name="P207"><text:span text:style-name="T208">„</text:span><text:span text:style-name="T209">6</text:span><text:span text:style-name="T210">. Techninės apsaugos priemonės;“.</text:span></text:p>
      <text:p text:style-name="P211"><text:span text:style-name="T212">1.28</text:span><text:span text:style-name="T213">. Išdėstau priedo 7 punktą taip:</text:span></text:p>
      <text:p text:style-name="P214"><text:span text:style-name="T215">„</text:span><text:span text:style-name="T216">7</text:span><text:span text:style-name="T217">. Matavimo ir valdymo sistemos;“.</text:span></text:p>
      <text:p text:style-name="P218"><text:span text:style-name="T219">1.29</text:span><text:span text:style-name="T220">. Išdėstau priedo 8 punktą taip:</text:span></text:p>
      <text:p text:style-name="P221"><text:span text:style-name="T222">„</text:span><text:span text:style-name="T223">8</text:span><text:span text:style-name="T224">. Elektros energijos tiekimo sistemos;“.</text:span></text:p>
      <text:p text:style-name="P225"><text:span text:style-name="T226">1.30</text:span><text:span text:style-name="T227">. Išdėstau priedo 10 punktą taip:</text:span></text:p>
      <text:p text:style-name="P228"><text:span text:style-name="T229">„</text:span><text:span text:style-name="T230">10</text:span><text:span text:style-name="T231">. Garo ir energijos virsmų sistemos;“.</text:span></text:p>
      <text:p text:style-name="P232"><text:span text:style-name="T233">1.31</text:span><text:span text:style-name="T234">. Išdėstau priedo 16 punktą taip:</text:span></text:p>
      <text:p text:style-name="P235"><text:span text:style-name="T236">„</text:span><text:span text:style-name="T237">16</text:span><text:span text:style-name="T238">. Eksploatavimo parametrų ribinės vertės ir eksploatavimo sąlygos;“.</text:span></text:p>
      <text:p text:style-name="P239"><text:span text:style-name="T240">1.32</text:span><text:span text:style-name="T241">. Pripažįstu netekusiu galios priedo 24 punktą.</text:span></text:p>
      <text:p text:style-name="P242"><text:span text:style-name="T243">2</text:span><text:span text:style-name="T244">. N u s t a t a u, kad šis įsakymas įsigalioja 2014 m. gegužės 1 d.</text:span></text:p>
      <text:p text:style-name="P245"/>
      <text:p text:style-name="P246"/>
      <text:p text:style-name="P247"/>
      <text:p text:style-name="P248"><text:span text:style-name="T249">Viršininkas</text:span><text:span text:style-name="T250"><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 User</dc:creator>
    <meta:creation-date>2015-11-03T09:39:00Z</meta:creation-date>
    <dc:date>2015-11-03T09:39:00Z</dc:date>
    <meta:template xlink:href="Normal" xlink:type="simple"/>
    <meta:editing-cycles>2</meta:editing-cycles>
    <meta:editing-duration>PT0S</meta:editing-duration>
    <meta:document-statistic meta:page-count="3" meta:paragraph-count="122" meta:word-count="1175" meta:character-count="9930" meta:row-count="328" meta:non-whitespace-character-count="8877"/>
  </office:meta>
</office:document-meta>
</file>