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MINISTRAS PIRMININKAS</text:span></text:p>
      <text:p text:style-name="P9"/>
      <text:p text:style-name="P10">P O T V A R K I S</text:p>
      <text:p text:style-name="P11">DĖL DARBO GRUPĖS KOVOS SU KORUPCIJA NAUJOS PROGRAMOS PARENGIMUI KOORDINUOTI SUDARYMO</text:p>
      <text:p text:style-name="P12"/>
      <text:p text:style-name="P13">1999 m. balandžio 13 d. Nr. 90</text:p>
      <text:p text:style-name="P14">Vilnius</text:p>
      <text:p text:style-name="P15"/>
      <text:p text:style-name="P16">1. Sudaryti šią darbo grupę kovos su korupcija naujos programos parengimui koordinuoti:</text:p>
      <text:p text:style-name="P17">K. Čilinskas – Vyriausybės kancleris (darbo grupės vadovas);</text:p>
      <text:p text:style-name="P18">J. Adomaitis – Europos komiteto prie Lietuvos Respublikos Vyriausybės generalinio direktoriaus pavaduotojas;</text:p>
      <text:p text:style-name="P19">K. Betingis – Lietuvos Respublikos generalinio prokuroro pavaduotojas;</text:p>
      <text:p text:style-name="P20">J. Jurgelis – Valstybės saugumo departamento generalinio direktoriaus patarėjas;</text:p>
      <text:p text:style-name="P21">E. Sakalauskas – vidaus reikalų viceministras;</text:p>
      <text:p text:style-name="P22">G. Švedas – teisingumo viceministras.</text:p>
      <text:p text:style-name="P23">2. Nurodytoji darbo grupė turi pateikti Lietuvos Respublikos Vyriausybei pasiūlymus dėl kovos su korupcija naujos programos rengimo ir jį koordinuoti.</text:p>
      <text:p text:style-name="P24"/>
      <text:p text:style-name="P25"/>
      <text:p text:style-name="P26"><text:span text:style-name="T27">MINISTRAS PIRMININKAS</text:span><text:span text:style-name="T28"><text:tab/>GEDIMINAS VAGNORIU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 User</dc:creator>
    <meta:creation-date>2015-06-14T07:42:00Z</meta:creation-date>
    <dc:date>2015-06-14T07:42:00Z</dc:date>
    <meta:template xlink:href="Normal" xlink:type="simple"/>
    <meta:editing-cycles>2</meta:editing-cycles>
    <meta:editing-duration>PT0S</meta:editing-duration>
    <meta:document-statistic meta:page-count="1" meta:paragraph-count="17" meta:word-count="114" meta:character-count="890" meta:row-count="33" meta:non-whitespace-character-count="793"/>
  </office:meta>
</office:document-meta>
</file>