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ULTŪROS MINISTRO</text:p>
      <text:p text:style-name="P9">Į S A K Y M A S</text:p>
      <text:p text:style-name="P10"/>
      <text:p text:style-name="P11">DĖL LIETUVOS RESPUBLIKOS KULTŪROS MINISTRO<text:s/><text:line-break/>2011 M. SAUSIO 31 D. ĮSAKYMO Nr. ĮV-58 „DĖL TEATRŲ IR KONCERTINIŲ ĮSTAIGŲ TARYBOS SUDĖTIES PATVIRTINIMO“ PAKEITIMO</text:p>
      <text:p text:style-name="P12"/>
      <text:p text:style-name="P13">2012 m. sausio 18 d. Nr. ĮV-44</text:p>
      <text:p text:style-name="P14">Vilnius</text:p>
      <text:p text:style-name="P15"/>
      <text:p text:style-name="P16"/>
      <text:p text:style-name="P17"><text:span text:style-name="T18">P a k e i č i u Teatrų ir koncertinių įstaigų tarybos sudėtį, patvirtintą Lietuvos Respublikos kultūros ministro 2011 m. sausio 31 d. įsakymu Nr. ĮV-58 „Dėl Teatrų ir koncertinių įstaigų tarybos sudėties patvirtinimo“ (Žin., 2011, Nr.<text:s/></text:span>16-737), ir<text:s/><text:span text:style-name="T19">vietoj Algio Matulionio įrašau Joną Ramutį Rimeikį, Lietuvos teatro sąjungos pirmininką.</text:span></text:p>
      <text:p text:style-name="P20"/>
      <text:p text:style-name="P21"/>
      <text:p text:style-name="P22"/>
      <text:p text:style-name="P23"><text:span text:style-name="T24">Kultūros ministras</text:span><text:span text:style-name="T25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09T12:11:00Z</meta:creation-date>
    <dc:date>2017-03-09T12:11:00Z</dc:date>
    <meta:template xlink:href="Normal.dotm" xlink:type="simple"/>
    <meta:editing-cycles>2</meta:editing-cycles>
    <meta:editing-duration>PT0S</meta:editing-duration>
    <meta:document-statistic meta:page-count="1" meta:paragraph-count="11" meta:word-count="83" meta:character-count="627" meta:row-count="34" meta:non-whitespace-character-count="555"/>
  </office:meta>
</office:document-meta>
</file>