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style:font-weight-complex="bold" fo:text-transform="uppercase" fo:color="#000000" fo:hyphenate="false"/>
    </style:style>
    <style:style style:name="P10" style:parent-style-name="Normal" style:family="paragraph">
      <style:paragraph-properties fo:widows="0" fo:orphans="0" fo:text-align="end"/>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2.5%"/>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os Protokolas Nr. 4, užtikrinantis tam tikras teises ir laisves, ne tik tas, kurios jau įtvirtintos Konvencijoje ir jos Protokole Nr. 1, iš dalies pakeistas Protokol</text:span><text:span text:style-name="T8">u Nr. 11</text:span></text:p>
      <text:p text:style-name="P9"/>
      <text:p text:style-name="P10">1963 m. rugsėjo 16 d., Strasbūras</text:p>
      <text:p text:style-name="P11"/>
      <text:p text:style-name="P12"><text:span text:style-name="T13">Straipsniams pavadinimai suteikti ir jų tekstai pakeisti pagal Protokolo Nr. 11 (ETS, Nr. 155) nuostatas nuo jo įsigaliojimo 1998 m. lapkričio 1 d.</text:span></text:p>
      <text:p text:style-name="P14"/>
      <text:p text:style-name="P15"><text:span text:style-name="T16">Šio Protokolo signatarių, Europos Tarybos narių, vyriausybės</text:span><text:span text:style-name="T17">,</text:span></text:p>
      <text:p text:style-name="P18"><text:span text:style-name="T19">pasiryžusios</text:span><text:span text:style-name="T20"><text:s/>imtis priemonių, kad bendromis pastangomis užtikrintų tam tikras teises ir laisves, ne tik tas, kurios jau yra įtrauktos į Žmogaus teisių ir pagrindinių laisvių apsaugos konvencijos (toliau – Konvencija), pasirašytos 1950 m. lapkričio 4 d. R</text:span><text:span text:style-name="T21">omoje, I skyrių ir Konvencijos protokolo Nr. 1, pasirašyto 1952 m. kovo 20 d. Paryžiuje, 1–3 straipsnius,</text:span></text:p>
      <text:p text:style-name="P22"><text:span text:style-name="T23">s u s i t a r ė</text:span><text:span text:style-name="T24">:</text:span></text:p>
      <text:p text:style-name="P25"/>
      <text:p text:style-name="P26"><text:span text:style-name="T27">1</text:span><text:span text:style-name="T28"><text:s/>straipsnis.<text:s/></text:span><text:span text:style-name="T29">Draudimas įkalinti dėl skolos</text:span></text:p>
      <text:p text:style-name="P30"/>
      <text:p text:style-name="P31"><text:span text:style-name="T32">Niekam negali būti atimta laisvė vien dėl to, kad jis neįstengia įvykdyti kokios<text:s/></text:span><text:span text:style-name="T33">nors sutartinės prievolės.</text:span></text:p>
      <text:p text:style-name="P34"/>
      <text:p text:style-name="P35"><text:span text:style-name="T36">2</text:span><text:span text:style-name="T37"><text:s/>straipsnis.<text:s/></text:span><text:span text:style-name="T38">Judėjimo laisvė</text:span></text:p>
      <text:p text:style-name="P39"/>
      <text:p text:style-name="P40"><text:span text:style-name="T41">1</text:span><text:span text:style-name="T42">. Kiekvienas asmuo, teisėtai esantis valstybės teritorijoje, turi teisę joje laisvai judėti ir laisvę pasirinkti gyvenamąją vietą.</text:span></text:p>
      <text:p text:style-name="P43"><text:span text:style-name="T44">2</text:span><text:span text:style-name="T45">. Kiekvienas asmuo turi teisę išvažiuoti iš bet ku</text:span><text:span text:style-name="T46">rios šalies, taip pat ir iš savosios.</text:span></text:p>
      <text:p text:style-name="P47"><text:span text:style-name="T48">3</text:span><text:span text:style-name="T49">. Šių teisių įgyvendinimui negali būti taikomi jokie apribojimai, išskyrus tuos, kuriuos nustato įstatymas ir kurių demokratinėje visuomenėje reikia valstybės ar visuomenės saugumui, viešajai tvarkai palaikyti,<text:s/></text:span><text:span text:style-name="T50">nusikalstamumui sustabdyti, žmonių sveikatai ar moralei arba kitų asmenų teisėms ir laisvėms apsaugoti.</text:span></text:p>
      <text:p text:style-name="P51"><text:span text:style-name="T52">4</text:span><text:span text:style-name="T53">. 1 dalyje nurodytos teisės pagal įstatymą atskirose srityse gali būti apribotos, jei tai pateisinama demokratinės visuomenės interesais.</text:span></text:p>
      <text:p text:style-name="P54"/>
      <text:p text:style-name="P55"><text:span text:style-name="T56">3</text:span><text:span text:style-name="T57"><text:s/></text:span><text:span text:style-name="T58">straipsnis.<text:s/></text:span><text:span text:style-name="T59">Draudimas išsiųsti piliečius</text:span></text:p>
      <text:p text:style-name="P60"/>
      <text:p text:style-name="P61"><text:span text:style-name="T62">1</text:span><text:span text:style-name="T63">. Niekas negali būti, ėmusis individualių ar kolektyvinių priemonių, išsiųstas iš tos valstybės, kurios pilietis jis yra, teritorijos.</text:span></text:p>
      <text:p text:style-name="P64"><text:span text:style-name="T65">2</text:span><text:span text:style-name="T66">. Niekam negali būti atimta teisė atvykti į tos valstybės, kurios<text:s/></text:span><text:span text:style-name="T67">pilietis jis yra, teritoriją.</text:span></text:p>
      <text:p text:style-name="P68"/>
      <text:p text:style-name="P69"><text:span text:style-name="T70">4</text:span><text:span text:style-name="T71"><text:s/>straipsnis.<text:s/></text:span><text:span text:style-name="T72">Draudimas kolektyviai išsiųsti užsieniečius</text:span></text:p>
      <text:p text:style-name="P73"/>
      <text:p text:style-name="P74"><text:span text:style-name="T75">Kolektyviai išsiųsti užsieniečius yra draudžiama.</text:span></text:p>
      <text:p text:style-name="P76"/>
      <text:p text:style-name="P77"><text:span text:style-name="T78">5</text:span><text:span text:style-name="T79"><text:s/>straipsnis.<text:s/></text:span><text:span text:style-name="T80">Taikymas teritorijose</text:span></text:p>
      <text:p text:style-name="P81"/>
      <text:p text:style-name="P82"><text:span text:style-name="T83">1</text:span><text:span text:style-name="T84">. Kiekviena Aukštoji Susitariančioji Šalis, pasirašydama ar</text:span><text:span text:style-name="T85"><text:s/>ratifikuodama šį Protokolą arba bet kada vėliau, gali pateikti Europos Tarybos generaliniam sekretoriui pareiškimą, kuriame būtų nurodyta, kokiu mastu ji įsipareigoja šio Protokolo nuostatas taikyti tose pareiškime nurodytose teritorijose, už kurių tarpta</text:span><text:span text:style-name="T86">utinius santykius ji yra atsakinga.</text:span></text:p>
      <text:p text:style-name="P87"><text:span text:style-name="T88">2</text:span><text:span text:style-name="T89">. Kiekviena Aukštoji Susitariančioji Šalis, pateikusi pareiškimą pagal ankstesnę šio straipsnio dalį, gali tam tikrais laiko tarpais pateikti naują pareiškimą, pakeičiantį ankstesnio<text:s/></text:span><text:soft-page-break/><text:span text:style-name="T90">pareiškimo sąlygas arba nutrauki</text:span><text:span text:style-name="T91">antį šio Protokolo nuostatų taikymą kurioje nors teritorijoje.</text:span></text:p>
      <text:p text:style-name="P92"><text:span text:style-name="T93">3</text:span><text:span text:style-name="T94">. Pareiškimas, pateiktas pagal šį straipsnį, laikomas pateiktu pagal Konvencijos 56 straipsnio 1 dalį.</text:span><text:span text:style-name="T95">1</text:span></text:p>
      <text:p text:style-name="P96"><text:span text:style-name="T97">4</text:span><text:span text:style-name="T98">. Kiekvienos valstybės teritorija, kurioje šis Protokolas taikomas pagal tos va</text:span><text:span text:style-name="T99">lstybės ratifikavimo ar jo priėmimo dokumentą, ir kiekviena teritorija, kurioje Protokolas taikomas tai valstybei pateikus pareiškimą pagal šį straipsnį, apibūdinant valstybės teritoriją pagal 2 ir 3 straipsnius yra laikomos atskiromis teritorijomis.</text:span></text:p>
      <text:p text:style-name="P100"><text:span text:style-name="T101">5</text:span><text:span text:style-name="T102">. Kiekviena valstybė, padariusi pareiškimą pagal šio straipsnio 1 ir 2 dalis, bet kada vėliau gali vienos ar kelių pareiškime minimų teritorijų vardu pareikšti, kad pripažįsta Teismo kompetenciją nagrinėti fizinių asmenų, nevyriausybinių organizacijų ar as</text:span><text:span text:style-name="T103">menų grupių peticijas, pateiktas pagal Konvencijos 34 straipsnį dėl visų ar kai kurių iš 1–4 šio Protokolo straipsnių.</text:span><text:span text:style-name="T104">2</text:span></text:p>
      <text:p text:style-name="P105"/>
      <text:p text:style-name="P106"><text:span text:style-name="T107">6</text:span><text:span text:style-name="T108"><text:s/>straipsnis.<text:s/></text:span><text:span text:style-name="T109">Ryšys su Konvencija</text:span><text:span text:style-name="T110">1</text:span></text:p>
      <text:p text:style-name="P111"/>
      <text:p text:style-name="P112"><text:span text:style-name="T113">Aukštosios Susitariančiosios Šalys šio Protokolo 1–5 straipsnius laiko papildomais<text:s/></text:span><text:span text:style-name="T114">Konvencijos straipsniais ir atitinkamai taiko visas Konvencijos nuostatas.</text:span></text:p>
      <text:p text:style-name="P115"/>
      <text:p text:style-name="P116"><text:span text:style-name="T117">7</text:span><text:span text:style-name="T118"><text:s/>straipsnis.<text:s/></text:span><text:span text:style-name="T119">Pasirašymas ir ratifikavimas</text:span></text:p>
      <text:p text:style-name="P120"/>
      <text:p text:style-name="P121"><text:span text:style-name="T122">1</text:span><text:span text:style-name="T123">. Šį Protokolą gali pasirašyti Europos Tarybos narės, Konvencijos signatarės; jis ratifikuojamas kartu su Konvencija arba ją<text:s/></text:span><text:span text:style-name="T124">ratifikavus. Jis įsigalioja deponavus penktąjį ratifikavimo dokumentą. Toms valstybėms, kurios Protokolą ratifikuoja vėliau, jis įsigalioja joms deponavus savo ratifikavimo dokumentus.</text:span></text:p>
      <text:p text:style-name="P125"><text:span text:style-name="T126">2</text:span><text:span text:style-name="T127">. Ratifikavimo dokumentai deponuojami Europos Tarybos generaliniam</text:span><text:span text:style-name="T128"><text:s/>sekretoriui, kuris visoms valstybėms narėms praneša apie šį Protokolą ratifikavusias valstybes.</text:span></text:p>
      <text:p text:style-name="P129"/>
      <text:p text:style-name="P130">Tai patvirtindami, toliau nurodyti savo vyriausybių tinkamai įgalioti asmenys pasirašė šį Protokolą.</text:p>
      <text:p text:style-name="P131"/>
      <text:p text:style-name="P132">Priimta 1963 m. rugsėjo 16 d. Strasbūre anglų ir prancūzų kalbomis. Abu tekstai yra autentiški ir vienu egzemplioriumi deponuojami Europos Tarybos archyvuose. Generalinis sekretorius kiekvienai valstybei signatarei siunčia patvirtintas jų kopijas.</text:p>
      <text:p text:style-name="P133"/>
      <text:p text:style-name="P134">___________________</text:p>
      <text:p text:style-name="P135"><text:span text:style-name="T136">1</text:span><text:span text:style-name="T137"><text:s/></text:span><text:span text:style-name="T138">Tekstas pakeistas pagal Protokolo Nr. 11<text:s/></text:span><text:span text:style-name="T139">(ETS, Nr. 155) nuostatas.</text:span></text:p>
      <text:p text:style-name="P140"><text:span text:style-name="T141">2</text:span><text:span text:style-name="T142"><text:s/></text:span><text:span text:style-name="T143">Tekstas pridėtas pagal Protokolo Nr. 11 (ETS, Nr. 155) nuostatas.</text:span></text:p>
      <text:p text:style-name="P144"/>
      <text:p text:style-name="P145"><text:span text:style-name="T1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OS PROTOKOLAS NR</dc:title>
    <meta:initial-creator>Rima</meta:initial-creator>
    <dc:creator>Adlib User</dc:creator>
    <meta:creation-date>2015-08-05T19:32:00Z</meta:creation-date>
    <dc:date>2015-08-05T19:32:00Z</dc:date>
    <meta:template xlink:href="Normal" xlink:type="simple"/>
    <meta:editing-cycles>2</meta:editing-cycles>
    <meta:editing-duration>PT0S</meta:editing-duration>
    <meta:document-statistic meta:page-count="2" meta:paragraph-count="41" meta:word-count="650" meta:character-count="4898" meta:row-count="153" meta:non-whitespace-character-count="4289"/>
  </office:meta>
</office:document-meta>
</file>