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hyphenate="false"/>
    </style:style>
    <style:style style:name="T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fo:letter-spacing="-0.0118in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letter-spacing="-0.0118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/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/>
      <style:text-properties fo:hyphenate="false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3937in"/>
      <style:text-properties fo:hyphenate="false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3937in"/>
      <style:text-properties fo:hyphenate="false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3937in"/>
      <style:text-properties fo:hyphenate="false"/>
    </style:style>
    <style:style style:name="P8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8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9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9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9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9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9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96" style:parent-style-name="Normal" style:family="paragraph">
      <style:paragraph-properties fo:text-align="center"/>
      <style:text-properties fo:hyphenate="false"/>
    </style:style>
    <style:style style:name="T97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Vyriausybės</text:span></text:p>
      <text:p text:style-name="P3"><text:span text:style-name="T4">n u t a r i m a s</text:span></text:p>
      <text:p text:style-name="P5"/>
      <text:p text:style-name="P6">Dėl RELIGINĖS PASKIRTIES NEKILNOJAMOJO TURTO NUOSAVYBĖS TEISĖS</text:p>
      <text:p text:style-name="P7"/>
      <text:p text:style-name="P8">2013 m. lapkričio 20 d. Nr. 1064<text:s/></text:p>
      <text:p text:style-name="P9">Vilnius</text:p>
      <text:p text:style-name="P10"/>
      <text:p text:style-name="P11"><text:span text:style-name="T12">Vadovaudamasi Lietuvos Respublikos religinių bendruomenių ir bendrijų nuosavybės teisės į<text:s/></text:span><text:span text:style-name="T13">religinės paskirties nekilnojamąjį turtą registravimo tvarkos įstatymo (Žin., 2012, Nr. </text:span><text:a xlink:href="https://www.e-tar.lt/portal/lt/legalAct/TAR.E46A8DC132BB" office:target-frame-name="_blank" xlink:show="new"><text:span text:style-name="T14">4-107</text:span></text:a><text:span text:style-name="T15">) 2 straipsniu ir Religinių bendruomenių ir bendrijų prašymų įregistruoti nuosavybės</text:span><text:span text:style-name="T16"><text:s/>teisę į religinės paskirties nekilnojamąjį turtą nagrinėjimo tvarkos aprašu, patvirtintu Lietuvos Respublikos Vyriausybės 2012 m. gegužės 29 d. nutarimu Nr. 622 (Žin., 2012, Nr. </text:span><text:a xlink:href="https://www.e-tar.lt/portal/lt/legalAct/TAR.9484F1DCFA85" office:target-frame-name="_blank" xlink:show="new"><text:span text:style-name="T17">64-3234</text:span></text:a><text:span text:style-name="T18">), Lietuvos Respublikos Vyriausybė</text:span><text:span text:style-name="T19"><text:s/>nutaria</text:span><text:span text:style-name="T20">:</text:span></text:p>
      <text:p text:style-name="P21"><text:span text:style-name="T22">Pripažinti:</text:span></text:p>
      <text:p text:style-name="P23"><text:span text:style-name="T24">1</text:span><text:span text:style-name="T25">. Barzdų Kristaus Karaliaus parapijai (identifikavimo kodas – 191295294) – nuosavybės teises į religinės paskirties nekilnojamąjį turtą – koplyčios pastatą Šakių rajono savivaldybėje,<text:s/></text:span><text:span text:style-name="T26">Barzdų seniūnijoje, Gražiškių kaime (nekilnojamojo daikto kadastro duomenų bylos sudarymo data – 2013 m. balandžio 24 d., unikalus numeris – 4400-2644-9894, žyma plane – 1R</text:span><text:span text:style-name="T27">1</text:span><text:span text:style-name="T28">/</text:span><text:span text:style-name="T29">p</text:span><text:span text:style-name="T30">, bendras plotas – 79,52 kv. metro).</text:span></text:p>
      <text:p text:style-name="P31"><text:span text:style-name="T32">2</text:span><text:span text:style-name="T33">. Gudelių Švč.</text:span><text:span text:style-name="T34"><text:s/></text:span><text:span text:style-name="T35">M.</text:span><text:span text:style-name="T36"><text:s/></text:span><text:span text:style-name="T37">Marijos Škaplierinės<text:s/></text:span><text:span text:style-name="T38">parapijai (identifikavimo kodas – 191293133)</text:span><text:span text:style-name="T39"> – nuosavybės teises į religinės paskirties nekilnojamąjį turtą – bažnyčios pastatą Marijampolės savivaldybėje, Gudeliuose, Vytauto g. 1 (nekilnojamojo daikto kadastro duomenų bylos sudarymo data – 2013 m. vasari</text:span><text:span text:style-name="T40">o 7 d., unikalus numeris – 4400-2462-8251, žyma plane – 1R</text:span><text:span text:style-name="T41">1</text:span><text:span text:style-name="T42">/</text:span><text:span text:style-name="T43">p</text:span><text:span text:style-name="T44">, bendras plotas – 360,95 kv. metro).</text:span></text:p>
      <text:p text:style-name="P45"><text:span text:style-name="T46">3</text:span><text:span text:style-name="T47">. </text:span><text:span text:style-name="T48">Lukšių šv. Juozapo parapijai (identifikavimo kodas – 191296243) </text:span><text:span text:style-name="T49">–<text:s/></text:span><text:span text:style-name="T50">nuosavybės teises</text:span><text:span text:style-name="T51"><text:s/>į religinės paskirties nekilnojamąjį turtą:</text:span></text:p>
      <text:p text:style-name="P52"><text:span text:style-name="T53">3.1</text:span><text:span text:style-name="T54">. pastatą – koply</text:span><text:span text:style-name="T55">čią Šakių rajono savivaldybėje, Lukšių seniūnijoje, Staliorių kaime 7A (nekilnojamojo daikto kadastro duomenų bylos sudarymo data – 2012 m. gruodžio 17 d., unikalus numeris – 4400-2522-0964, žyma plane – 1R</text:span><text:span text:style-name="T56">1</text:span><text:span text:style-name="T57">/</text:span><text:span text:style-name="T58">m</text:span><text:span text:style-name="T59">, bendras plotas – 55,81 kv. metro);</text:span></text:p>
      <text:p text:style-name="P60"><text:span text:style-name="T61">3.2</text:span><text:span text:style-name="T62">. p</text:span><text:span text:style-name="T63">astatą – koplyčią Šakių rajono savivaldybėje, Lukšių seniūnijoje, Šilgalių kaime 6 (nekilnojamojo daikto kadastro duomenų bylos sudarymo data – 2012 m. gruodžio 17 d., unikalus numeris – 4400-2522-1118, žyma plane – 1R</text:span><text:span text:style-name="T64">1</text:span><text:span text:style-name="T65">/</text:span><text:span text:style-name="T66">m</text:span><text:span text:style-name="T67">, bendras plotas – 37,51 kv. metro)</text:span><text:span text:style-name="T68">.</text:span></text:p>
      <text:p text:style-name="P69"><text:span text:style-name="T70">4</text:span><text:span text:style-name="T71">. Sutkų Švč. M. Marijos, Belaisvių vaduotojos, parapijai (identifikavimo kodas – 191296962) – nuosavybės teises į religinės paskirties nekilnojamąjį turtą – pastatą – bažnyčią Šakių rajono savivaldybėje, Kriūkų seniūnijoje, Sutkų kaime (nekilnojam</text:span><text:span text:style-name="T72">ojo daikto kadastro duomenų bylos sudarymo data – 2013 m. kovo 5 d., unikalus numeris – 4400-2611-8267, žyma plane – 1R</text:span><text:span text:style-name="T73">1</text:span><text:span text:style-name="T74">/</text:span><text:span text:style-name="T75">p</text:span><text:span text:style-name="T76">, bendras plotas – 299,42 kv. metro, pastatas įrašytas į Kultūros vertybių registrą, unikalus kodas – 1614).</text:span></text:p>
      <text:p text:style-name="P77"><text:span text:style-name="T78">5</text:span><text:span text:style-name="T79">. Šakių šv. Jono Kri</text:span><text:span text:style-name="T80">kštytojo parapijai (identifikavimo kodas – 291297150) – nuosavybės teises į religinės paskirties nekilnojamąjį turtą – pastatą – koplyčią Šakių rajono savivaldybėje, Šakių seniūnijoje, Plieniškių kaime, Plieniškių g. 14 (nekilnojamojo daikto kadastro duome</text:span><text:span text:style-name="T81">nų bylos sudarymo data – 2012 m. lapkričio 12 d., unikalus numeris – 4400-2485-1629, žyma plane – 1R</text:span><text:span text:style-name="T82">1</text:span><text:span text:style-name="T83">/</text:span><text:span text:style-name="T84">m</text:span><text:span text:style-name="T85">, bendras plotas – 151,34 kv. metro).</text:span></text:p>
      <text:p text:style-name="P86"/>
      <text:p text:style-name="P87"><text:span text:style-name="T88">Ministras Pirmininkas</text:span><text:span text:style-name="T89"><text:tab/>Algirdas Butkevičius</text:span></text:p>
      <text:p text:style-name="P90"/>
      <text:p text:style-name="P91">Finansų ministras,</text:p>
      <text:p text:style-name="P92"><text:span text:style-name="T93">pavaduojantis teisingumo ministrą</text:span><text:span text:style-name="T94"><text:tab/>Rimantas<text:s/></text:span><text:span text:style-name="T95">Šadžius</text:span></text:p>
      <text:p text:style-name="P96"><text:span text:style-name="T9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 User</dc:creator>
    <meta:creation-date>2015-06-26T19:57:00Z</meta:creation-date>
    <dc:date>2015-06-26T19:57:00Z</dc:date>
    <meta:template xlink:href="Normal" xlink:type="simple"/>
    <meta:editing-cycles>2</meta:editing-cycles>
    <meta:editing-duration>PT0S</meta:editing-duration>
    <meta:document-statistic meta:page-count="1" meta:paragraph-count="22" meta:word-count="418" meta:character-count="3325" meta:row-count="81" meta:non-whitespace-character-count="2929"/>
  </office:meta>
</office:document-meta>
</file>