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font-style="italic" style:font-style-asian="italic" fo:color="#000000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fo:letter-spacing="0.0416in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fo:letter-spacing="0.04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fo:letter-spacing="0.04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46" style:parent-style-name="Normal" style:family="paragraph">
      <style:paragraph-properties fo:text-align="center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 fo:text-indent="0.4923in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center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text-indent="3.54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keep-with-next="always" fo:text-indent="0.4923in"/>
      <style:text-properties fo:color="#000000" style:letter-kerning="tru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margin-left="0.0625in" fo:text-indent="0.4923in">
        <style:tab-stops/>
      </style:paragraph-properties>
      <style:text-properties fo:font-style="italic" style:font-style-asian="italic"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olumn140" style:family="table-column">
      <style:table-column-properties style:column-width="0.7798in" style:use-optimal-column-width="false"/>
    </style:style>
    <style:style style:name="TableColumn141" style:family="table-column">
      <style:table-column-properties style:column-width="2.2381in" style:use-optimal-column-width="false"/>
    </style:style>
    <style:style style:name="TableColumn142" style:family="table-column">
      <style:table-column-properties style:column-width="2.3347in" style:use-optimal-column-width="false"/>
    </style:style>
    <style:style style:name="TableColumn143" style:family="table-column">
      <style:table-column-properties style:column-width="1.3395in" style:use-optimal-column-width="false"/>
    </style:style>
    <style:style style:name="Table139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olumn201" style:family="table-column">
      <style:table-column-properties style:column-width="1.6173in" style:use-optimal-column-width="false"/>
    </style:style>
    <style:style style:name="TableColumn202" style:family="table-column">
      <style:table-column-properties style:column-width="1.6916in" style:use-optimal-column-width="false"/>
    </style:style>
    <style:style style:name="TableColumn203" style:family="table-column">
      <style:table-column-properties style:column-width="1.6916in" style:use-optimal-column-width="false"/>
    </style:style>
    <style:style style:name="TableColumn204" style:family="table-column">
      <style:table-column-properties style:column-width="1.6916in" style:use-optimal-column-width="false"/>
    </style:style>
    <style:style style:name="Table200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keep-with-next="always" fo:text-align="justify">
        <style:tab-stops>
          <style:tab-stop style:type="left" style:position="0.1972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0.302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left" style:position="2.2076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254" style:parent-style-name="Normal" style:family="paragraph">
      <style:paragraph-properties fo:text-align="justify">
        <style:tab-stops>
          <style:tab-stop style:type="center" style:position="3.2465in"/>
          <style:tab-stop style:type="center" style:position="5.584in"/>
        </style:tab-stops>
      </style:paragraph-properties>
      <style:text-properties fo:color="#000000"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fo:color="#000000"/>
    </style:style>
    <style:style style:name="P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70" style:parent-style-name="Normal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fo:color="#000000"/>
    </style:style>
    <style:style style:name="P271" style:parent-style-name="Normal" style:family="paragraph">
      <style:paragraph-properties>
        <style:tab-stops>
          <style:tab-stop style:type="left" style:position="0.25in"/>
          <style:tab-stop style:type="left" style:position="0.3937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break-before="page" fo:text-indent="3.54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3.543in"/>
      <style:text-properties fo:color="#000000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text-indent="3.54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keep-with-next="always" fo:text-indent="0.4923in"/>
      <style:text-properties fo:color="#000000" style:letter-kerning="true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margin-left="0.0625in" fo:text-indent="0.4923in">
        <style:tab-stops/>
      </style:paragraph-properties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/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fo:color="#000000"/>
    </style:style>
    <style:style style:name="TableColumn305" style:family="table-column">
      <style:table-column-properties style:column-width="1.3993in" style:use-optimal-column-width="false"/>
    </style:style>
    <style:style style:name="TableColumn306" style:family="table-column">
      <style:table-column-properties style:column-width="0.3993in" style:use-optimal-column-width="false"/>
    </style:style>
    <style:style style:name="TableColumn307" style:family="table-column">
      <style:table-column-properties style:column-width="1.5979in" style:use-optimal-column-width="false"/>
    </style:style>
    <style:style style:name="TableColumn308" style:family="table-column">
      <style:table-column-properties style:column-width="0.3993in" style:use-optimal-column-width="false"/>
    </style:style>
    <style:style style:name="TableColumn309" style:family="table-column">
      <style:table-column-properties style:column-width="1.8972in" style:use-optimal-column-width="false"/>
    </style:style>
    <style:style style:name="TableColumn310" style:family="table-column">
      <style:table-column-properties style:column-width="0.9993in" style:use-optimal-column-width="false"/>
    </style:style>
    <style:style style:name="Table304" style:family="table">
      <style:table-properties style:width="6.6923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/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/>
      <style:text-properties fo:color="#000000"/>
    </style:style>
    <style:style style:name="P386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olumn392" style:family="table-column">
      <style:table-column-properties style:column-width="1.6173in" style:use-optimal-column-width="false"/>
    </style:style>
    <style:style style:name="TableColumn393" style:family="table-column">
      <style:table-column-properties style:column-width="1.6916in" style:use-optimal-column-width="false"/>
    </style:style>
    <style:style style:name="TableColumn394" style:family="table-column">
      <style:table-column-properties style:column-width="1.6916in" style:use-optimal-column-width="false"/>
    </style:style>
    <style:style style:name="TableColumn395" style:family="table-column">
      <style:table-column-properties style:column-width="1.6916in" style:use-optimal-column-width="false"/>
    </style:style>
    <style:style style:name="Table391" style:family="table">
      <style:table-properties style:width="6.692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P415" style:parent-style-name="Normal" style:family="paragraph">
      <style:paragraph-properties fo:keep-with-next="always" fo:text-align="justify" fo:text-indent="0.4923in">
        <style:tab-stops>
          <style:tab-stop style:type="left" style:position="0.1972in"/>
        </style:tab-stops>
      </style:paragraph-properties>
    </style:style>
    <style:style style:name="P416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/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left" style:position="0.302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>
        <style:tab-stops>
          <style:tab-stop style:type="left" style:position="2.2076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58" style:parent-style-name="Normal" style:family="paragraph">
      <style:paragraph-properties fo:text-align="justify">
        <style:tab-stops>
          <style:tab-stop style:type="center" style:position="3.2465in"/>
          <style:tab-stop style:type="center" style:position="5.584in"/>
        </style:tab-stops>
      </style:paragraph-properties>
      <style:text-properties fo:color="#000000"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72" style:parent-style-name="Normal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fo:color="#000000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left" style:position="0.25in"/>
          <style:tab-stop style:type="left" style:position="0.3937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ETERINARIJOS REIKALAVIMŲ SMULKINTAI MĖSAI IR MĖSOS PUSGAMINIAMS, IMPORTUOJAMIEMS Į LIETUVOS RESPUBLIKĄ, PATVIRTINIMO</text:p>
      <text:p text:style-name="P15"/>
      <text:p text:style-name="P16">2002 m. liepos 4 d. Nr. 298</text:p>
      <text:p text:style-name="P17">Vilnius</text:p>
      <text:p text:style-name="P18"/>
      <text:p text:style-name="P19"><text:span text:style-name="T20">Įgyvendindamas Lietuvos Respublikos Vyriausybės 2002 m. vasario 27 d. nutarimu Nr. 300 „Dėl Lietuvos pasirengimo narystei Europos Sąjungoje programos (Nacionalinė<text:s/></text:span><text:span text:style-name="T21">ACQUIS</text:span><text:span text:style-name="T22"><text:s/>priėmimo programa) teisės derinimo priemonių ir<text:s/></text:span><text:span text:style-name="T23">ACQ</text:span><text:span text:style-name="T24">UIS<text:s/></text:span><text:span text:style-name="T25">įgyvendinimo priemonių 2002 metų planų patvirtinimo“ (Žin., 2002, Nr.<text:s/></text:span><text:a xlink:href="https://www.e-tar.lt/portal/lt/legalAct/TAR.9EDFE30FDC4A" office:target-frame-name="_blank" xlink:show="new"><text:span text:style-name="T26">25-910</text:span></text:a><text:span text:style-name="T27">) patvirtintą Teisės derinimo priemonių 2002 metų planą (priemonės kodas 3.7.4.1-T20):</text:span></text:p>
      <text:p text:style-name="P28"><text:span text:style-name="T29">1</text:span><text:span text:style-name="T30">.<text:s/></text:span><text:span text:style-name="T31">Tvirt</text:span><text:span text:style-name="T32">inu</text:span><text:span text:style-name="T33"><text:s/>pridedamus Veterinarijos reikalavimus smulkintai mėsai ir mėsos pusgaminiams, importuojamiems į Lietuvos Respubliką.</text:span></text:p>
      <text:p text:style-name="P34"><text:span text:style-name="T35">2</text:span><text:span text:style-name="T36">.<text:s/></text:span><text:span text:style-name="T37">Nustata</text:span><text:span text:style-name="T38">u, kad įsakymas įsigalioja nuo Lietuvos Respublikos įstojimo į Europos Sąjungą dienos.</text:span></text:p>
      <text:p text:style-name="P39"><text:span text:style-name="T40">3</text:span><text:span text:style-name="T41">.<text:s/></text:span><text:span text:style-name="T42">Pavedu</text:span><text:span text:style-name="T43"><text:s/>įsakymo vykdymo kont</text:span><text:span text:style-name="T44">rolę Pasienio ir transporto valstybinei veterinarijos tarnyba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p text:style-name="P50">______________</text:p>
      <text:p text:style-name="P51"/>
      <text:soft-page-break/>
      <text:p text:style-name="P52"><text:span text:style-name="T53">PATVIRTINTA</text:span></text:p>
      <text:p text:style-name="P54">Valstybinės maisto ir veterinarijos tarnybos</text:p>
      <text:p text:style-name="P55">direktoriaus 2002 m. liepos 4 d. įsakymu</text:p>
      <text:p text:style-name="P56">Nr. 298</text:p>
      <text:p text:style-name="P57"/>
      <text:p text:style-name="P58"><text:span text:style-name="T59">VETERINARIJOS REIKALAVIMAI<text:s/></text:span><text:span text:style-name="T60">SMULKINTAI MĖSAI IR MĖSOS PUSGAMINIAMS, IMPORTUOJAMIEMS Į LIETUVOS RESPUBLIKĄ</text:span></text:p>
      <text:p text:style-name="P61"/>
      <text:p text:style-name="P62"><text:span text:style-name="T63">Veterinarijos reikalavimai smulkintai mėsai ir mėsos pusgaminiams, importuojamiems į Lietuvos Respubliką, parengti vadovaujantis Lietuvos Respublikos veterinarijos įstatymu (Ž</text:span><text:span text:style-name="T64">in., 1992, Nr.<text:s/></text:span><text:a xlink:href="https://www.e-tar.lt/portal/lt/legalAct/TAR.97BDCD719E57" office:target-frame-name="_blank" xlink:show="new"><text:span text:style-name="T65">2-15</text:span></text:a><text:span text:style-name="T66">) ir atitinka Europos Sąjungos Komisijos sprendimą 2000/572/EB.</text:span></text:p>
      <text:p text:style-name="P67"><text:span text:style-name="T68">1</text:span><text:span text:style-name="T69">. Valstybinė maisto ir veterinarijos tarnyba leidžia importuoti į Lietuvos Respubliką smu</text:span><text:span text:style-name="T70">lkintą mėsą, jei ji atitinka šiuos reikalavimus:</text:span></text:p>
      <text:p text:style-name="P71"><text:span text:style-name="T72">1.1</text:span><text:span text:style-name="T73">. buvo pagaminta pagal Smulkintos mėsos ir mėsos pusgaminių gamybos ir tiekimo į rinką taisyklių (Žin., 2001, Nr.<text:s/></text:span><text:a xlink:href="https://www.e-tar.lt/portal/lt/legalAct/TAR.FA05F34DF28E" office:target-frame-name="_blank" xlink:show="new"><text:span text:style-name="T74">16-517</text:span></text:a><text:span text:style-name="T75">) r</text:span><text:span text:style-name="T76">eikalavimus;</text:span></text:p>
      <text:p text:style-name="P77"><text:span text:style-name="T78">1.2</text:span><text:span text:style-name="T79">. pagaminta įmonėse, užtikrinančiose Smulkintos mėsos ir mėsos pusgaminių gamybos ir tiekimo į rinką taisyklių reikalavimus;</text:span></text:p>
      <text:p text:style-name="P80"><text:span text:style-name="T81">1.3</text:span><text:span text:style-name="T82">. buvo užšaldyta įmonėje gamintojoje arba kilmės įmonėje;</text:span></text:p>
      <text:p text:style-name="P83"><text:span text:style-name="T84">1.4</text:span><text:span text:style-name="T85">. siuntą lydi 1 priede nurodytas veteri</text:span><text:span text:style-name="T86">narijos sertifikatas.</text:span></text:p>
      <text:p text:style-name="P87"><text:span text:style-name="T88">2</text:span><text:span text:style-name="T89">. Valstybinė maisto ir veterinarijos tarnyba leidžia importuoti į Lietuvos Respubliką mėsos pusgaminius, jei jie atitinka šiuos reikalavimus:</text:span></text:p>
      <text:p text:style-name="P90"><text:span text:style-name="T91">2.1</text:span><text:span text:style-name="T92">. buvo pagaminti pagal Smulkintos mėsos ir mėsos pusgaminių gamybos ir tiekimo į</text:span><text:span text:style-name="T93"><text:s/>rinką taisyklių reikalavimus;</text:span></text:p>
      <text:p text:style-name="P94"><text:span text:style-name="T95">2.2</text:span><text:span text:style-name="T96">. pagaminti įmonėse, užtikrinančiose Smulkintos mėsos ir mėsos pusgaminių gamybos ir tiekimo į rinką taisyklių reikalavimus;</text:span></text:p>
      <text:p text:style-name="P97"><text:span text:style-name="T98">2.3</text:span><text:span text:style-name="T99">. buvo užšaldyti įmonėje gamintojoje arba kilmės įmonėje;</text:span></text:p>
      <text:p text:style-name="P100"><text:span text:style-name="T101">2.4</text:span><text:span text:style-name="T102">. siuntą lydi 2 pried</text:span><text:span text:style-name="T103">e nurodytas veterinarijos sertifikatas.</text:span></text:p>
      <text:p text:style-name="P104"><text:span text:style-name="T105">3</text:span><text:span text:style-name="T106">. Veterinarijos sertifikatas turi būti originalus, numeruotas, užpildytas, pasirašytas ir datuotas, surašytas viename lape lietuvių ir eksportuojančios šalies kalbomis ir užpildytas viena iš šių kalbų: anglų,<text:s/></text:span><text:span text:style-name="T107">vokiečių, rusų.</text:span></text:p>
      <text:p text:style-name="P108">______________</text:p>
      <text:p text:style-name="P109"/>
      <text:soft-page-break/>
      <text:p text:style-name="P110"><text:span text:style-name="T111">Veterinarijos reikalavimų smulkintai<text:s/></text:span></text:p>
      <text:p text:style-name="P112">mėsai ir mėsos pusgaminiams,<text:s/></text:p>
      <text:p text:style-name="P113">importuojamiems į Lietuvos Respubliką,</text:p>
      <text:p text:style-name="P114"><text:span text:style-name="T115">1</text:span><text:span text:style-name="T116"><text:s/>priedas</text:span></text:p>
      <text:p text:style-name="P117"/>
      <text:p text:style-name="P118">_____________________________________</text:p>
      <text:p text:style-name="P119">(Šalies eksportuotojos kompetentinga institucija)</text:p>
      <text:p text:style-name="P120"/>
      <text:p text:style-name="P121"><text:span text:style-name="T122">VETERINA</text:span><text:span text:style-name="T123">RIJOS SERTIFIKATAS SMULKINTAI MĖSAI (1), IMPORTUOJAMAI Į LIETUVOS RESPUBLIKĄ</text:span></text:p>
      <text:p text:style-name="P124"/>
      <text:p text:style-name="P125">___________ Nr. (2)__________</text:p>
      <text:p text:style-name="P126"><text:tab/>(Data)</text:p>
      <text:p text:style-name="P127"/>
      <text:p text:style-name="P128">__________________</text:p>
      <text:p text:style-name="P129">(Išdavimo vieta)</text:p>
      <text:p text:style-name="P130"/>
      <text:p text:style-name="P131">Šis sertifikatas skirtas tik veterinarijos tikslams ir turi lydėti krovinį iki pasienio<text:s/>veterinarijos posto.</text:p>
      <text:p text:style-name="P132"/>
      <text:p text:style-name="P133">Šalis eksportuotoja (3): ..................................................... Teritorijos kodas:<text:s/><text:tab/></text:p>
      <text:p text:style-name="P134">Ministerija:<text:s/><text:tab/></text:p>
      <text:p text:style-name="P135">Sertifikatą išrašanti tarnyba:<text:s/><text:tab/></text:p>
      <text:p text:style-name="P136"/>
      <text:p text:style-name="P137">I. Smulkintos mėsos tapatumo nustatymas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artijos Nr.</text:p>
          </table:table-cell>
          <table:table-cell table:style-name="TableCell147">
            <text:p text:style-name="P148">Mėsos rūšis (gyvūnų rūšis) (4)</text:p>
          </table:table-cell>
          <table:table-cell table:style-name="TableCell149">
            <text:p text:style-name="P150">Pakuočių skaičiu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/>
          </table:table-cell>
          <table:table-cell table:style-name="TableCell156" table:number-rows-spanned="4">
            <text:p text:style-name="P157"/>
          </table:table-cell>
          <table:table-cell table:style-name="TableCell158">
            <text:p text:style-name="P159">Laikymo ir transportavimo temperatūra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andėliavimo laikas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voris neto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Produktų kilmė (5)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II</text:span><text:span text:style-name="T186">. Smulkintos mėsos kilmė</text:span></text:p>
      <text:p text:style-name="P187"/>
      <text:p text:style-name="P188">Patvirtintos įmonės gamintojos adresas ir patvirtintas numeris:<text:s/><text:tab/></text:p>
      <text:p text:style-name="P189">Patvirtinto šaldytuvo adresas ir patvirtintas numeris (6):<text:s/><text:tab/></text:p>
      <text:p text:style-name="P190">Pakrovimo vietos adresas:<text:s/><text:tab/></text:p>
      <text:p text:style-name="P191">Siuntėjo pavadinimas ir adresas:<text:s/><text:tab/></text:p>
      <text:p text:style-name="P192"/>
      <text:p text:style-name="P193"><text:span text:style-name="T194">III</text:span><text:span text:style-name="T195">. Smulkintos mėsos paskirtis</text:span></text:p>
      <text:p text:style-name="P196"/>
      <text:p text:style-name="P197">Gavėjo pavadinimas ir adresas:<text:s/><text:tab/></text:p>
      <text:p text:style-name="P198">Mėsa siunčiama į (šalis ir paskirties vieta):<text:s/><text:tab/></text:p>
      <text:p text:style-name="P199">Transporto priemonė (7)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Vagonas</text:p>
          </table:table-cell>
          <table:table-cell table:style-name="TableCell208">
            <text:p text:style-name="P209">Sunkvežimis</text:p>
          </table:table-cell>
          <table:table-cell table:style-name="TableCell210">
            <text:p text:style-name="P211">Lėktuvas</text:p>
          </table:table-cell>
          <table:table-cell table:style-name="TableCell212">
            <text:p text:style-name="P213">Laivas<text:s/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IV</text:span><text:span text:style-name="T227">. Sveikumo patvirtinimas<text:s/></text:span></text:p>
      <text:p text:style-name="P228"/>
      <text:p text:style-name="P229">Aš, žemiau pasirašęs valstybinis veterinarijos gydytojas, patvirtinu, kad skaičiau ir supratau ES Tarybos direktyvą 94/65/EB; aukščiau aprašyta smulkinta mėsa:</text:p>
      <text:p text:style-name="P230"/>
      <text:p text:style-name="P231"><text:span text:style-name="T232">1</text:span><text:span text:style-name="T233">.<text:s/></text:span><text:span text:style-name="T234">Gauta iš gyvūnų, nurodytų I skyriuje, kurie:</text:span></text:p>
      <text:p text:style-name="P235"><text:span text:style-name="T236">1.1</text:span><text:span text:style-name="T237">. atitinka ES Komisijos nutarimo<text:s/></text:span><text:span text:style-name="T238"><text:tab/>. (8) reikalavimus dėl gyvūnų sveikatos ir/arba (9)</text:span></text:p>
      <text:p text:style-name="P239"><text:span text:style-name="T240">1.2</text:span><text:span text:style-name="T241">. kilę iš ES šalies, kuri atitinka ES Tarybos direktyvos 64/433/EEB reikalavimus (10).</text:span></text:p>
      <text:p text:style-name="P242"><text:span text:style-name="T243">2</text:span><text:span text:style-name="T244">. Pagaminta pagal E</text:span><text:span text:style-name="T245">S Tarybos direktyvos 94/65/EB 3 ir 7 skirsnių reikalavimus.</text:span></text:p>
      <text:p text:style-name="P246"><text:span text:style-name="T247">3</text:span><text:span text:style-name="T248">. Gauta iš įmonių, kurios užtikrina ES Tarybos direktyvos 94/65/EB I priedo reikalavimus.</text:span></text:p>
      <text:p text:style-name="P249"><text:span text:style-name="T250">4</text:span><text:span text:style-name="T251">. Buvo užšaldyta įmonėje gamintojoje arba kilmės įmonėje.</text:span></text:p>
      <text:p text:style-name="P252"/>
      <text:p text:style-name="P253">Valstybinis veterinarijos gydytojas<text:tab/><text:tab/><text:tab/></text:p>
      <text:p text:style-name="P254"><text:tab/>(Parašas (11)<text:tab/>(Vardas, pavardė)</text:p>
      <text:p text:style-name="P255"/>
      <text:p text:style-name="P256"/>
      <text:p text:style-name="P257">Antspaudas (11)</text:p>
      <text:p text:style-name="P258"/>
      <text:p text:style-name="P259"/>
      <text:p text:style-name="P260"/>
      <text:p text:style-name="P261">(1) kaip nurodyta ES Tarybos direktyvos 94/65/EB 3 (1) skirsnyje</text:p>
      <text:p text:style-name="P262">(2) išduotas kompetentingos tarnybos</text:p>
      <text:p text:style-name="P263">(3) kilmės šalis turi būti šalis eksportuotoja</text:p>
      <text:p text:style-name="P264">(4) galvijai, kiaulės, avys ir ožkos</text:p>
      <text:p text:style-name="P265">(5) nurodyti<text:s/>jonizuojančiąją spinduliuotę, naudotą gyvūnų gydymui</text:p>
      <text:p text:style-name="P266">(6) jei būtina</text:p>
      <text:p text:style-name="P267">(7) nurodyti vagonų ir sunkvežimių registracijos numerį, konteinerio ir plombos numerį</text:p>
      <text:p text:style-name="P268">(8) įrašyti atitinkamą ES Komisijos sprendimą dėl nurodytų gyvūnų šviežios mėsos; smulkintos mėsos gamybai galima naudoti tik mėsą iš nurodytos trečiosios šalies</text:p>
      <text:p text:style-name="P269">(9) išbraukti, jei netinka</text:p>
      <text:p text:style-name="P270">(10) <text:s/>smulkintos mėsos gamybai leidžiama tiekti į ES tik tokios rūšies ir kategorijos mėsą, kurią leidžiama importuoti iš nurodytos trečiosios šalies</text:p>
      <text:p text:style-name="P271">(11) parašo ir antspaudo spalva turi skirtis nuo teksto spalvos</text:p>
      <text:p text:style-name="P272">______________</text:p>
      <text:p text:style-name="P273"/>
      <text:soft-page-break/>
      <text:p text:style-name="P274"><text:span text:style-name="T275">Veterinarijos reikalavimų smulkintai<text:s/></text:span></text:p>
      <text:p text:style-name="P276">mėsai ir mėsos pusgaminiams,<text:s/></text:p>
      <text:p text:style-name="P277">importuojamiems į Lietuvos Respubliką,</text:p>
      <text:p text:style-name="P278"><text:span text:style-name="T279">2</text:span><text:span text:style-name="T280"><text:s/>priedas</text:span></text:p>
      <text:p text:style-name="P281"/>
      <text:p text:style-name="P282">_____________________________________</text:p>
      <text:p text:style-name="P283">(Šalies eksportuotojos<text:s/>kompetentinga institucija)</text:p>
      <text:p text:style-name="P284"/>
      <text:p text:style-name="P285"><text:span text:style-name="T286">VETERINARIJOS SERTIFIKATAS MĖSOS PUSGAMINIAMS (1), IMPORTUOJAMIEMS Į LIETUVOS RESPUBLIKĄ</text:span></text:p>
      <text:p text:style-name="P287"/>
      <text:p text:style-name="P288">___________ Nr. (2)__________</text:p>
      <text:p text:style-name="P289"><text:tab/>(Data)</text:p>
      <text:p text:style-name="P290"/>
      <text:p text:style-name="P291">__________________</text:p>
      <text:p text:style-name="P292">(Išdavimo vieta)</text:p>
      <text:p text:style-name="P293"/>
      <text:p text:style-name="P294">Šis sertifikatas skirtas tik veterinarijos tikslams ir turi<text:s/>lydėti krovinį iki pasienio veterinarijos posto.</text:p>
      <text:p text:style-name="P295"/>
      <text:p text:style-name="P296">Šalis eksportuotoja (3):..................................................... Teritorijos kodas:<text:s/><text:tab/></text:p>
      <text:p text:style-name="P297">Ministerija:<text:s/><text:tab/></text:p>
      <text:p text:style-name="P298">Sertifikatą išrašanti tarnyba:<text:s/><text:tab/></text:p>
      <text:p text:style-name="P299"/>
      <text:p text:style-name="P300"><text:span text:style-name="T301">III</text:span><text:span text:style-name="T302">. Mėsos pusgaminių tapatumo nustatyma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Mėsos rūšis<text:s/>(gyvūnų rūšis)(4)</text:p>
          </table:table-cell>
          <table:covered-table-cell/>
          <table:covered-table-cell/>
          <table:covered-table-cell/>
          <table:table-cell table:style-name="TableCell314">
            <text:p text:style-name="P315">Pakuočių skaičiu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Galvijai ir ūkiuose laikomi porakanopiai (išskyrus kiaules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Kiaulės</text:p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>Laikymo ir transportavimo temperatūra</text:p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>Avys ir ožk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Laukinės kiaulės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Laukiniai porakanopiai (išskyrus kiaules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Laukiniai kiškinia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Galiojimo laika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Laukiniai paukščia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aminiai triušia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voris neto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Naminiai paukščiai ir ūkiuose laikomi laukiniai paukščiai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Produktų kilmė (5)</text:p>
          </table:table-cell>
          <table:table-cell table:style-name="TableCell375">
            <text:p text:style-name="P376"/>
          </table:table-cell>
        </table:table-row>
      </table:table>
      <text:p text:style-name="Normal"/>
      <text:p text:style-name="P377"><text:span text:style-name="T378">IV</text:span><text:span text:style-name="T379">. Mėsos pusgaminių kilmė</text:span></text:p>
      <text:p text:style-name="P380"/>
      <text:p text:style-name="P381">Patvirtintos įmonės gamintojos adresas ir patvirtintas numeris:<text:s/><text:tab/></text:p>
      <text:p text:style-name="P382">Patvirtinto šaldytuvo adresas ir patvirtintas numeris (6):<text:s/><text:tab/></text:p>
      <text:p text:style-name="P383">Pakrovimo vietos adresas:<text:s/><text:tab/></text:p>
      <text:p text:style-name="P384">Siuntėjo pavadinimas ir adresas:<text:s/><text:tab/></text:p>
      <text:p text:style-name="P385"/>
      <text:p text:style-name="P386">V. Mėsos pusgaminių paskirtis</text:p>
      <text:p text:style-name="P387"/>
      <text:p text:style-name="P388">Gavėjo pavadinimas ir adresas:<text:s/><text:tab/></text:p>
      <text:p text:style-name="P389">Mėsa siunčiama į (šalis ir paskirties vieta):<text:s/><text:tab/></text:p>
      <text:p text:style-name="P390">Transporto priemonė<text:s/>(7)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Vagonas</text:p>
          </table:table-cell>
          <table:table-cell table:style-name="TableCell399">
            <text:p text:style-name="P400">Sunkvežimis</text:p>
          </table:table-cell>
          <table:table-cell table:style-name="TableCell401">
            <text:p text:style-name="P402">Lėktuvas</text:p>
          </table:table-cell>
          <table:table-cell table:style-name="TableCell403">
            <text:p text:style-name="P404">Laivas<text:s/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VI</text:span><text:span text:style-name="T418">. Sveikumo patvirtinimas<text:s/></text:span></text:p>
      <text:p text:style-name="P419"/>
      <text:soft-page-break/>
      <text:p text:style-name="P420">Aš, žemiau pasirašęs valstybinis veterinarijos gydytojas, patvirtinu, kad skaičiau ir supratau ES Tarybos direktyvą 94/65/EB; aukščiau aprašyti mėsos pusgaminiai:</text:p>
      <text:p text:style-name="P421"><text:span text:style-name="T422">5</text:span><text:span text:style-name="T423">.<text:s/></text:span><text:span text:style-name="T424">Gauti iš gyvūnų, nurodytų I skyriuje, kurie:</text:span></text:p>
      <text:p text:style-name="P425"><text:span text:style-name="T426">5.1</text:span><text:span text:style-name="T427">. atitinka ES Komisijos nutarimo<text:s/></text:span><text:span text:style-name="T428"><text:tab/><text:s/>(8) reikalavimus dėl gyvūnų sveikatos ir/arba (9)</text:span></text:p>
      <text:p text:style-name="P429"><text:span text:style-name="T430">5.2</text:span><text:span text:style-name="T431">. kilę iš ES šalies, kuri atitinka (10):</text:span></text:p>
      <text:p text:style-name="P432"><text:span text:style-name="T433">5.2.1</text:span><text:span text:style-name="T434">. jei tai šviežia galvijų mėsa, kiauliena, aviena, ožkiena – ES Ta</text:span><text:span text:style-name="T435">rybos direktyvos 64/433/EEB reikalavimus (9),</text:span></text:p>
      <text:p text:style-name="P436"><text:span text:style-name="T437">5.2.2</text:span><text:span text:style-name="T438">. jei tai šviežia paukštiena – ES Tarybos direktyvos 91/494/EEB reikalavimus (9),</text:span></text:p>
      <text:p text:style-name="P439"><text:span text:style-name="T440">5.2.3</text:span><text:span text:style-name="T441">. jei tai triušiena ir ūkiuose laikomų žvėrių mėsa – ES Tarybos direktyvos 91/495/EEB 3, 4, 5 ir 6 skirsnių re</text:span><text:span text:style-name="T442">ikalavimus (9),</text:span></text:p>
      <text:p text:style-name="P443"><text:span text:style-name="T444">5.2.4</text:span><text:span text:style-name="T445">. jei tai laukinių žvėrių mėsa – ES Tarybos direktyvos 94/65/EB 5 ir 7 skirsnių reikalavimus.</text:span></text:p>
      <text:p text:style-name="P446"><text:span text:style-name="T447">6</text:span><text:span text:style-name="T448">. Pagaminti pagal ES Tarybos direktyvos 94/65/EB 5 ir 7 skirsnių reikalavimus.</text:span></text:p>
      <text:p text:style-name="P449"><text:span text:style-name="T450">7</text:span><text:span text:style-name="T451">. Gauti iš įmonių, kurios užtikrina ES Taryb</text:span><text:span text:style-name="T452">os direktyvos 94/65/EB I priedo reikalavimus.</text:span></text:p>
      <text:p text:style-name="P453"><text:span text:style-name="T454">8</text:span><text:span text:style-name="T455">. Buvo užšaldyti įmonėje gamintojoje arba kilmės įmonėje.</text:span></text:p>
      <text:p text:style-name="P456"/>
      <text:p text:style-name="P457">Valstybinis veterinarijos gydytojas<text:tab/><text:tab/><text:tab/></text:p>
      <text:p text:style-name="P458"><text:tab/>(Parašas (11)<text:tab/>(Vardas, pavardė)</text:p>
      <text:p text:style-name="P459"/>
      <text:p text:style-name="P460"/>
      <text:p text:style-name="P461">Antspaudas (11)</text:p>
      <text:p text:style-name="P462"/>
      <text:p text:style-name="P463"/>
      <text:p text:style-name="P464"/>
      <text:p text:style-name="P465">(12) kaip nurodyta ES Tarybos direktyvos 94/65/EB 5<text:s/>(1) skirsnyje</text:p>
      <text:p text:style-name="P466">(13) išduotas kompetentingos tarnybos</text:p>
      <text:p text:style-name="P467">(14) kilmės šalis turi būti šalis eksportuotoja</text:p>
      <text:p text:style-name="P468">(15) pažymėti x</text:p>
      <text:p text:style-name="P469">(16) nurodyti jonizuojančiąją spinduliuotę, naudotą gyvūnų gydymui</text:p>
      <text:p text:style-name="P470">(17) jei būtina</text:p>
      <text:p text:style-name="P471">(18) nurodyti vagonų ir sunkvežimių registracijos numerį,<text:s/>konteinerio ir plombos numerį</text:p>
      <text:p text:style-name="P472">(19) įrašyti atitinkamą ES Komisijos sprendimą dėl nurodytų gyvūnų šviežios mėsos; mėsos pusgaminių gamybai galima naudoti tik mėsą iš nurodytos trečiosios šalies</text:p>
      <text:p text:style-name="P473">(20) išbraukti, jei netinka</text:p>
      <text:p text:style-name="P474">(21) mėsos pusgaminių gamybai leidžiama tiekti į ES tik tokios rūšies ir kategorijos mėsą, kurią leidžiama importuoti iš nurodytos trečiosios šalies</text:p>
      <text:p text:style-name="P475">(22) parašo ir antspaudo spalva turi skirtis nuo teksto spalvos</text:p>
      <text:p text:style-name="P476">______________</text:p>
      <text:p text:style-name="P4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5:00Z</meta:creation-date>
    <dc:date>2015-06-25T21:15:00Z</dc:date>
    <meta:template xlink:href="Normal" xlink:type="simple"/>
    <meta:editing-cycles>2</meta:editing-cycles>
    <meta:editing-duration>PT0S</meta:editing-duration>
    <meta:document-statistic meta:page-count="6" meta:paragraph-count="190" meta:word-count="1166" meta:character-count="9128" meta:row-count="407" meta:non-whitespace-character-count="8152"/>
  </office:meta>
</office:document-meta>
</file>