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RAJONŲ POLICIJOS KOMISARIATŲ AREŠTINIŲ VALSTYBINĖS HIGIENINĖS KONTROLĖS</text:p>
      <text:p text:style-name="P12"/>
      <text:p text:style-name="P13">1994 m. spalio 19 d. Nr. 351</text:p>
      <text:p text:style-name="P14">Vilnius</text:p>
      <text:p text:style-name="P15"/>
      <text:p text:style-name="P16"><text:span text:style-name="T17">1</text:span><text:span text:style-name="T18">. Pavedu rajonų policijos komisari</text:span><text:span text:style-name="T19">atų areštinių valstybinę higieninę kontrolę vykdyti administracinių teritorinių vienetų valstybinės higienos inspekcijos padaliniams.</text:span></text:p>
      <text:p text:style-name="P20"><text:span text:style-name="T21">2</text:span><text:span text:style-name="T22">. Pavedu Respublikinio specializuoto higienos centro direktoriui E. Mačiūnui:</text:span></text:p>
      <text:p text:style-name="P23"><text:span text:style-name="T24">2.1</text:span><text:span text:style-name="T25">. perduoti rajonų policijos komisa</text:span><text:span text:style-name="T26">riatų valstybinę higieninę kontrolę administracinių teritorinių vienetų Valstybinės higienos inspekcijos padaliniams;</text:span></text:p>
      <text:p text:style-name="P27"><text:span text:style-name="T28">2.2</text:span><text:span text:style-name="T29">. aprūpinti administracinių teritorinių vienetų Valstybinės higienos inspekcijos padalinius HN 37-1993 „Areštinių ir skirstymo punk</text:span><text:span text:style-name="T30">tų įrengimo bei eksploatavimo taisyklės“;</text:span></text:p>
      <text:p text:style-name="P31"><text:span text:style-name="T32">2.3</text:span><text:span text:style-name="T33">. teikti metodinę pagalbą administracinių teritorinių vienetų Valstybinės higienos inspekcijos padaliniams, vykdant rajonų policijos komisariatų areštinių valstybinę higieninę kontrolę.</text:span></text:p>
      <text:p text:style-name="P34"><text:span text:style-name="T35">3</text:span><text:span text:style-name="T36">. Nustatau, ka</text:span><text:span text:style-name="T37">d Vilniaus, Kauno, Klaipėdos, Šiaulių ir Panevėžio miestų policijos komisariatų areštinių valstybinę higieninę kontrolę vykdo Respublikinis specializuotas higienos centras.</text:span></text:p>
      <text:p text:style-name="P38"/>
      <text:p text:style-name="P39"/>
      <text:p text:style-name="P40"><text:span text:style-name="T41">MINISTERIJOS SEKRETORIUS LIETUVOS RESPUBLIKOS</text:span></text:p>
      <text:p text:style-name="P42">VYRIAUSIASIS VALSTYBINIS GYDYTOJAS HIGIENISTAS<text:tab/>R. SABALIAUSKAS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08:00Z</meta:creation-date>
    <dc:date>2015-08-31T19:08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1281" meta:row-count="46" meta:non-whitespace-character-count="1152"/>
  </office:meta>
</office:document-meta>
</file>