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UAB „ORAKULAS“ LICENCIJŲ ORGANIZUOTI BINGĄ IR LAŽYBAS PATIKSLINIMO</text:p>
      <text:p text:style-name="P12"/>
      <text:p text:style-name="P13">2004 m. vasario 13 d. Nr. N-56</text:p>
      <text:p text:style-name="P14">Vilnius</text:p>
      <text:p text:style-name="P15"/>
      <text:p text:style-name="P16"><text:span text:style-name="T17">Vadovaudamasi Valstybinės lošimų priežiūros komisijo</text:span><text:span text:style-name="T18">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19">53-1875</text:span></text:a><text:span text:style-name="T20">; 2003, Nr.<text:s/></text:span><text:a xlink:href="https://www.e-tar.lt/portal/lt/legalAct/TAR.324EBA3D22A1" office:target-frame-name="_blank" xlink:show="new"><text:span text:style-name="T21">116-5266</text:span></text:a><text:span text:style-name="T22">), 5.3 punktu, Azartinių lošimų licencijavimo taisyklių, patvirtintų Lietuvos Respublikos Vyriausybės 2001 m. birželio 19 d. nutarimu Nr. 740 (Žin., 2001, Nr.<text:s/></text:span><text:a xlink:href="https://www.e-tar.lt/portal/lt/legalAct/TAR.CC8D166228EC" office:target-frame-name="_blank" xlink:show="new"><text:span text:style-name="T23">53-1876</text:span></text:a><text:span text:style-name="T24">; 2003, Nr.<text:s/></text:span><text:a xlink:href="https://www.e-tar.lt/portal/lt/legalAct/TAR.6C9234B57FA2" office:target-frame-name="_blank" xlink:show="new"><text:span text:style-name="T25">116-5265</text:span></text:a><text:span text:style-name="T26">), 3, 16 ir 17 punktais, Valstybinė lošimų priežiūros komisija<text:s/></text:span><text:span text:style-name="T27">nutari</text:span><text:span text:style-name="T28">a:</text:span></text:p>
      <text:p text:style-name="P29"><text:span text:style-name="T30">1</text:span><text:span text:style-name="T31">. Patikslinti UAB „Orakulas“ (įmonės kodas 26181</text:span><text:span text:style-name="T32">92, buveinės adresas: Kauno g. 3A, Vilnius) 2003 m. gegužės 30 d. išduotą licenciją Nr. 0034 organizuoti bingą, nurodant naują buveinės adresą: Kauno g. 3A, Vilnius, vietoj Pamėnkalnio g. 14, Vilnius.</text:span></text:p>
      <text:p text:style-name="P33"><text:span text:style-name="T34">2</text:span><text:span text:style-name="T35">. Patikslinti UAB „Orakulas“ (įmonės kodas 2618192</text:span><text:span text:style-name="T36">, buveinės adresas: Kauno g. 3A, Vilnius) 2003 m. gegužės 30 d. išduotą licenciją Nr. 0033 organizuoti lažybas, nurodant naują buveinės adresą: Kauno g. 3A, Vilnius, vietoj Pamėnkalnio g. 14, Vilnius.</text:span></text:p>
      <text:p text:style-name="P37"><text:span text:style-name="T38">3</text:span><text:span text:style-name="T39">. Apie šio nutarimo 1 ir 2 punkte nurodytų licenci</text:span><text:span text:style-name="T40">jų patikslinimą paskelbti „Valstybės žinių“ priede „Informaciniai pranešimai“.</text:span></text:p>
      <text:p text:style-name="P41"/>
      <text:p text:style-name="P42"/>
      <text:p text:style-name="P43"><text:span text:style-name="T44">KOMISIJOS PIRMININKAS</text:span><text:span text:style-name="T45"><text:tab/>ČESLOVAS KAZIMIERAS BLAŽY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17:00Z</meta:creation-date>
    <dc:date>2015-09-20T11:17:00Z</dc: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637" meta:row-count="48" meta:non-whitespace-character-count="1418"/>
  </office:meta>
</office:document-meta>
</file>