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LIEPOS 7 D. NUTARIMO NR. 946 „DĖL VALSTYBINĖS UŽSIENIO PASKOLŲ KOMISIJOS SUDARYMO“ DALINIO PAKEITIMO</text:p>
      <text:p text:style-name="P15"/>
      <text:p text:style-name="P16">1995 m. lapkričio 17 d. Nr. 1454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5 m. liepos 7 d. nutarimą Nr. 946 „Dėl Valstybinės užsienio paskolų komisijos sudarymo“ (Žin., 1995, Nr.<text:s/></text:span><text:a xlink:href="https://www.e-tar.lt/portal/lt/legalAct/TAR.FAA3CDC03B13" office:target-frame-name="_blank" xlink:show="new"><text:span text:style-name="T26">58-1441</text:span></text:a><text:span text:style-name="T27">), įrašyti į nurodytuoju nutarimu sudarytą Valstybinę užsienio paskolų komisiją D. G. Fanizza – Tarptautinio valiutos fondo atstovą, V. Navicką – ekonomikos ministrą ir L. Urbšienę – Lietuvos Respublikos Vyriausybės patarėją bankų, kreditų ir atsiskaitymų klausimais ir išbraukti iš jos R. Skyrienę, P. Cornelius ir B. Valevičienę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FINANSŲ MINISTR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07T12:25:00Z</meta:creation-date>
    <dc:date>2019-10-07T12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56" meta:row-count="29" meta:non-whitespace-character-count="850"/>
  </office:meta>
</office:document-meta>
</file>