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ABAKO KONTROLĖS ĮSTATYMO 11 STRAIPSNIO PAPILDYMO ĮSTATYMO PROJEKTO NR. IXP-1965</text:p>
      <text:p text:style-name="P12"/>
      <text:p text:style-name="P13">2002 m. gruodžio 20 d. Nr. 2016</text:p>
      <text:p text:style-name="P14">Vilnius</text:p>
      <text:p text:style-name="P15"/>
      <text:p text:style-name="P16"><text:span text:style-name="T17">Vadovaudamasi Lietuvos</text:span><text:span text:style-name="T18"><text:s/>Respubli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 138 straipsnio 3 dalimi ir atsižvelgdama į Lietuvos Respublikos Seimo valdybos 2002 m. lapkričio 20 d. sprendimo Nr. 1214 „Dėl įstatymų ir Seimo nutarimo projektų išvadų“ 2 punktą, Lietuvo</text:span><text:span text:style-name="T25">s Respublikos Vyriausybė<text:s/></text:span><text:span text:style-name="T26">nutari</text:span><text:span text:style-name="T27">a:</text:span></text:p>
      <text:p text:style-name="P28"><text:span text:style-name="T29">1</text:span><text:span text:style-name="T30">. Iš esmės pritarti Lietuvos Respublikos tabako kontrolės įstatymo 11 straipsnio papildymo įstatymo projektui Nr. IXP-1965.</text:span></text:p>
      <text:p text:style-name="P31"><text:span text:style-name="T32">2</text:span><text:span text:style-name="T33">. Pasiūlyti Lietuvos Respublikos Seimui papildyti Lietuvos Respublikos tabako kontrolės<text:s/></text:span><text:span text:style-name="T34">įstatymo 11 straipsnio papildymo įstatymo projektą šiuo 2 straipsniu:</text:span></text:p>
      <text:p text:style-name="P35"><text:span text:style-name="T36">„</text:span><text:span text:style-name="T37">2</text:span><text:span text:style-name="T38"><text:s/>straipsnis. Įstatymo įsigaliojimas</text:span></text:p>
      <text:p text:style-name="P39"><text:span text:style-name="T40">Šis įstatymas įsigalioja nuo 2003 m. liepos 1 dienos“.</text:span></text:p>
      <text:p text:style-name="P41"/>
      <text:p text:style-name="P42"/>
      <text:p text:style-name="P43">MINISTRAS PIRMININKAS<text:tab/>ALGIRDAS BRAZAUSKAS</text:p>
      <text:p text:style-name="P44"/>
      <text:p text:style-name="P45">ŪKIO MINISTRAS<text:tab/>PETRAS ČĖSNA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33:00Z</meta:creation-date>
    <dc:date>2015-10-10T15:33:00Z</dc:date>
    <meta:template xlink:href="Normal" xlink:type="simple"/>
    <meta:editing-cycles>2</meta:editing-cycles>
    <meta:editing-duration>PT0S</meta:editing-duration>
    <meta:document-statistic meta:page-count="1" meta:paragraph-count="19" meta:word-count="175" meta:character-count="1245" meta:row-count="64" meta:non-whitespace-character-count="1089"/>
  </office:meta>
</office:document-meta>
</file>