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VALSTYBĖS IR SAVIVALDYBIŲ TURTO VALDYMO, NAUDOJIMO IR DISPONAVIMO JUO ĮSTATYMĄ</text:p>
      <text:p text:style-name="P12"/>
      <text:p text:style-name="P13">2003 m. gruodžio 2 d. Nr. 1502</text:p>
      <text:p text:style-name="P14">Vilnius</text:p>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3, Nr.<text:s/></text:span><text:a xlink:href="https://www.e-tar.lt/portal/lt/legalAct/TAR.CBC24A5A1088" office:target-frame-name="_blank" xlink:show="new"><text:span text:style-name="T22">38-1721</text:span></text:a><text:span text:style-name="T23">) 22 straipsnio 1 dalies 3 punktu, Lietuvos Respublikos Vyriausybė<text:s/></text:span><text:span text:style-name="T24">nutari</text:span><text:span text:style-name="T25">a:</text:span></text:p>
      <text:p text:style-name="P26"><text:span text:style-name="T27">Įgalioti Apl</text:span><text:span text:style-name="T28">inkos ministeriją parengti ir suderinus su Susisiekimo ministerija, Ūkio ministerija, Lietuvos savivaldybių asociacija ir apskričių viršininkais iki 2003 m. gruodžio 30 d. patvirtinti valstybei ir savivaldybėms nuosavybės teise priklausančių statinių pripa</text:span><text:span text:style-name="T29">žinimo avariniais tvarką.</text:span></text:p>
      <text:p text:style-name="P30"/>
      <text:p text:style-name="P31"/>
      <text:p text:style-name="P32">MINISTRAS PIRMININKAS<text:tab/>ALGIRDAS BRAZAUSKAS</text:p>
      <text:p text:style-name="P33"/>
      <text:p text:style-name="P34">APLINKOS MINISTRAS<text:tab/>ARŪNAS KUNDROTA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39:00Z</meta:creation-date>
    <dc:date>2015-08-30T22:39:00Z</dc:date>
    <meta:template xlink:href="Normal" xlink:type="simple"/>
    <meta:editing-cycles>2</meta:editing-cycles>
    <meta:editing-duration>PT0S</meta:editing-duration>
    <meta:document-statistic meta:page-count="1" meta:paragraph-count="14" meta:word-count="144" meta:character-count="1105" meta:row-count="42" meta:non-whitespace-character-count="975"/>
  </office:meta>
</office:document-meta>
</file>