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138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Column47" style:family="table-column">
      <style:table-column-properties style:column-width="3.6673in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1.2152in"/>
    </style:style>
    <style:style style:name="TableColumn50" style:family="table-column">
      <style:table-column-properties style:column-width="1.5673in"/>
    </style:style>
    <style:style style:name="Table46" style:family="table">
      <style:table-properties style:width="6.8437in" fo:margin-left="0in" table:align="lef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font-size="10pt" style:font-size-asian="10pt" style:font-size-complex="9pt" style:language-asian="lt" style:country-asian="LT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69" style:family="table-row">
      <style:table-row-properties style:min-row-height="0.284in"/>
    </style:style>
    <style:style style:name="P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4" style:family="table-row">
      <style:table-row-properties style:min-row-height="0.1916in"/>
    </style:style>
    <style:style style:name="P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79" style:family="table-row">
      <style:table-row-properties style:min-row-height="0.159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88" style:family="table-row">
      <style:table-row-properties style:min-row-height="0.200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367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15" style:family="table-row">
      <style:table-row-properties style:min-row-height="0.3673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24" style:family="table-row">
      <style:table-row-properties style:min-row-height="0.354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 style:min-row-height="0.177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Row178" style:family="table-row">
      <style:table-row-properties style:min-row-height="0.177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 style:min-row-height="0.3541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Row286" style:family="table-row">
      <style:table-row-properties style:min-row-height="0.3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 style:min-row-height="0.3909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04" style:family="table-row">
      <style:table-row-properties style:min-row-height="0.3416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Row313" style:family="table-row">
      <style:table-row-properties style:min-row-height="0.2423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center" style:position="0.5194in"/>
          <style:tab-stop style:type="center" style:position="2.9868in"/>
          <style:tab-stop style:type="center" style:position="5.4541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center" style:position="0.5194in"/>
          <style:tab-stop style:type="center" style:position="2.9868in"/>
          <style:tab-stop style:type="center" style:position="5.4541in"/>
        </style:tab-stops>
      </style:paragraph-properties>
    </style:style>
    <style:style style:name="T333" style:parent-style-name="DefaultParagraphFont" style:family="text">
      <style:text-properties style:font-name="TIMES NEW ROMAN BALTIC" fo:font-size="10pt" style:font-size-asian="10pt"/>
    </style:style>
    <style:style style:name="T334" style:parent-style-name="DefaultParagraphFont" style:family="text">
      <style:text-properties style:font-name="TIMES NEW ROMAN BALTIC"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="TIMES NEW ROMAN BALTIC" fo:font-size="10pt" style:font-size-asian="10pt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break-before="page" fo:margin-left="3.543in">
        <style:tab-stops/>
      </style:paragraph-properties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3.543in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1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 style:language-asian="lt" style:country-asian="LT"/>
    </style:style>
    <style:style style:name="TableColumn353" style:family="table-column">
      <style:table-column-properties style:column-width="3.0152in"/>
    </style:style>
    <style:style style:name="TableColumn354" style:family="table-column">
      <style:table-column-properties style:column-width="0.3465in"/>
    </style:style>
    <style:style style:name="TableColumn355" style:family="table-column">
      <style:table-column-properties style:column-width="0.3055in"/>
    </style:style>
    <style:style style:name="TableColumn356" style:family="table-column">
      <style:table-column-properties style:column-width="0.3187in"/>
    </style:style>
    <style:style style:name="TableColumn357" style:family="table-column">
      <style:table-column-properties style:column-width="0.1451in"/>
    </style:style>
    <style:style style:name="TableColumn358" style:family="table-column">
      <style:table-column-properties style:column-width="0.5444in"/>
    </style:style>
    <style:style style:name="TableColumn359" style:family="table-column">
      <style:table-column-properties style:column-width="0.634in"/>
    </style:style>
    <style:style style:name="TableColumn360" style:family="table-column">
      <style:table-column-properties style:column-width="0.2409in"/>
    </style:style>
    <style:style style:name="TableColumn361" style:family="table-column">
      <style:table-column-properties style:column-width="0.6534in"/>
    </style:style>
    <style:style style:name="TableColumn362" style:family="table-column">
      <style:table-column-properties style:column-width="0.6388in"/>
    </style:style>
    <style:style style:name="Table352" style:family="table">
      <style:table-properties style:width="6.6937in" fo:margin-left="0in" table:align="lef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fo:font-size="10pt" style:font-size-asian="10pt" style:font-size-complex="9pt" style:language-asian="lt" style:country-asian="L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81" style:family="table-row">
      <style:table-row-properties style:min-row-height="0.284in"/>
    </style:style>
    <style:style style:name="P3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83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3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391" style:family="table-row">
      <style:table-row-properties style:min-row-height="0.5in"/>
    </style:style>
    <style:style style:name="P3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93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P3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Row401" style:family="table-row">
      <style:table-row-properties style:min-row-height="0.159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9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416" style:family="table-row">
      <style:table-row-properties style:min-row-height="0.3229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431" style:family="table-row">
      <style:table-row-properties style:min-row-height="0.5937in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4166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1" style:family="table-row">
      <style:table-row-properties style:min-row-height="0.6458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76" style:family="table-row">
      <style:table-row-properties style:min-row-height="0.5312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1" style:family="table-row">
      <style:table-row-properties style:min-row-height="0.5104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06" style:family="table-row">
      <style:table-row-properties style:min-row-height="0.2291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6" style:family="table-row">
      <style:table-row-properties style:min-row-height="0.3958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51" style:family="table-row">
      <style:table-row-properties style:min-row-height="0.2166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6" style:family="table-row">
      <style:table-row-properties style:min-row-height="0.2166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Row581" style:family="table-row">
      <style:table-row-properties style:min-row-height="0.364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6" style:family="table-row">
      <style:table-row-properties style:min-row-height="0.5312in"/>
    </style:style>
    <style:style style:name="TableCell5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41" style:family="table-row">
      <style:table-row-properties style:min-row-height="0.5625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6" style:family="table-row">
      <style:table-row-properties style:min-row-height="0.7083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71" style:family="table-row">
      <style:table-row-properties style:min-row-height="0.7187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86" style:family="table-row">
      <style:table-row-properties style:min-row-height="0.7604in"/>
    </style:style>
    <style:style style:name="TableCell68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69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16" style:family="table-row">
      <style:table-row-properties style:min-row-height="0.17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1" style:family="table-row">
      <style:table-row-properties style:min-row-height="0.5312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46" style:family="table-row">
      <style:table-row-properties style:min-row-height="0.5312in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Row761" style:family="table-row">
      <style:table-row-properties style:min-row-height="0.3125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 style:min-row-height="0.354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Row791" style:family="table-row">
      <style:table-row-properties style:min-row-height="0.1979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Row806" style:family="table-row">
      <style:table-row-properties style:min-row-height="0.177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 style:min-row-height="0.177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fo:font-size="10pt" style:font-size-asian="10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Row836" style:family="table-row">
      <style:table-row-properties style:min-row-height="0.177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Row851" style:family="table-row">
      <style:table-row-properties style:min-row-height="0.17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Row881" style:family="table-row">
      <style:table-row-properties style:min-row-height="0.17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 style:min-row-height="0.177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Row911" style:family="table-row">
      <style:table-row-properties style:min-row-height="0.3541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Row926" style:family="table-row">
      <style:table-row-properties style:min-row-height="0.177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text-properties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Row941" style:family="table-row">
      <style:table-row-properties style:min-row-height="0.177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Row986" style:family="table-row">
      <style:table-row-properties style:min-row-height="0.3541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text-properties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text-properties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Row1001" style:family="table-row">
      <style:table-row-properties style:min-row-height="0.3541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 style:min-row-height="0.177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Row1031" style:family="table-row">
      <style:table-row-properties style:min-row-height="0.177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text-properties fo:font-weight="bold" style:font-weight-asian="bold" style:font-weight-complex="bold" fo:font-size="10pt" style:font-size-asian="10pt" style:font-size-complex="9pt" style:language-asian="lt" style:country-asian="LT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justify" fo:text-indent="0.4923in">
        <style:tab-stops>
          <style:tab-stop style:type="center" style:position="0.5194in"/>
          <style:tab-stop style:type="center" style:position="2.9868in"/>
          <style:tab-stop style:type="center" style:position="5.4541in"/>
        </style:tab-stops>
      </style:paragraph-properties>
    </style:style>
    <style:style style:name="T1047" style:parent-style-name="DefaultParagraphFont" style:family="text">
      <style:text-properties style:font-name="TIMES NEW ROMAN BALTIC" fo:font-size="10pt" style:font-size-asian="10pt"/>
    </style:style>
    <style:style style:name="T1048" style:parent-style-name="DefaultParagraphFont" style:family="text">
      <style:text-properties style:font-name="TIMES NEW ROMAN BALTIC" fo:font-size="10pt" style:font-size-asian="10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="TIMES NEW ROMAN BALTIC" fo:font-size="10pt" style:font-size-asian="10pt"/>
    </style:style>
    <style:style style:name="P1052" style:parent-style-name="Normal" style:family="paragraph">
      <style:paragraph-properties fo:text-align="center">
        <style:tab-stops>
          <style:tab-stop style:type="center" style:position="0.5194in"/>
          <style:tab-stop style:type="center" style:position="2.9868in"/>
          <style:tab-stop style:type="center" style:position="5.4541in"/>
        </style:tab-stops>
      </style:paragraph-properties>
      <style:text-properties fo:color="#000000" style:font-size-complex="12pt"/>
    </style:style>
    <style:style style:name="P1053" style:parent-style-name="Normal" style:family="paragraph">
      <style:paragraph-properties>
        <style:tab-stops>
          <style:tab-stop style:type="center" style:position="0.5194in"/>
          <style:tab-stop style:type="center" style:position="2.9868in"/>
          <style:tab-stop style:type="center" style:position="5.4541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FINANSŲ MINISTRO</text:span></text:p>
      <text:p text:style-name="P9"/>
      <text:p text:style-name="P10">Į S A K Y M A S</text:p>
      <text:p text:style-name="P11">DĖL LIETUVOS RESPUBLIKOS FINANSŲ MINISTRO 2003 M. SAUSIO 29 D. ĮSAKYMO NR. 1K-019 „DĖL MOKESČIŲ IR KITŲ ĮMOKŲ Į VALSTYBĖS BIUDŽETĄ IR SAVIVALDYBIŲ BIUDŽETUS APYSKAITOS“ PAKEITIMO</text:p>
      <text:p text:style-name="P12"/>
      <text:p text:style-name="P13">2004 m. gegužės 18 d. Nr. 1K-192</text:p>
      <text:p text:style-name="P14">Vilnius</text:p>
      <text:p text:style-name="P15"/>
      <text:p text:style-name="P16"><text:span text:style-name="T17">Pakeičiu</text:span><text:span text:style-name="T18"><text:s/>Mokesčių ir kitų įmokų į valstybės biudžetą ir savivaldybių biudžetus apyskaitos formą 1-VP, patvirtintą Lietuvos Respublikos finansų ministro 2003 m. sausio 29 d. įsakymu Nr. 1K-019 „Dėl mok</text:span><text:span text:style-name="T19">esčių ir kitų įmokų į valstybės biudžetą ir savivaldybių biudžetus apyskaitos“ (Žin., 2003, Nr.<text:s/></text:span><text:a xlink:href="https://www.e-tar.lt/portal/lt/legalAct/TAR.BD5979097EF4" office:target-frame-name="_blank" xlink:show="new"><text:span text:style-name="T20">13-519</text:span></text:a><text:span text:style-name="T21">, Nr.<text:s/></text:span><text:a xlink:href="https://www.e-tar.lt/portal/lt/legalAct/TAR.632D505FB043" office:target-frame-name="_blank" xlink:show="new"><text:span text:style-name="T22">47-2082</text:span></text:a><text:span text:style-name="T23">; 2004, Nr.<text:s/></text:span><text:a xlink:href="https://www.e-tar.lt/portal/lt/legalAct/TAR.9518D8760ECA" office:target-frame-name="_blank" xlink:show="new"><text:span text:style-name="T24">15-478</text:span></text:a><text:span text:style-name="T25">), ir jos 1 ir 2 priedus<text:s/></text:span><text:span text:style-name="T26">išdėstau</text:span><text:span text:style-name="T27"><text:s/></text:span><text:span text:style-name="T28">nauja redakcija (pridedama).</text:span></text:p>
      <text:p text:style-name="P29"/>
      <text:p text:style-name="P30"/>
      <text:p text:style-name="P31"/>
      <text:p text:style-name="P32"><text:span text:style-name="T33">FINANSŲ MINISTRAS</text:span><text:span text:style-name="T34"><text:tab/>ALGIRDAS BUTKEVIČIUS</text:span></text:p>
      <text:soft-page-break/>
      <text:p text:style-name="P35"><text:span text:style-name="T36">Mokesčių ir kitų įmokų į biudžetus<text:s/></text:span></text:p>
      <text:p text:style-name="P37"><text:span text:style-name="T38">apyskaitos formos 1-VP priedas Nr. 1</text:span></text:p>
      <text:p text:style-name="P39"/>
      <text:p text:style-name="P40"><text:span text:style-name="T41">MOKESČIŲ IR KITŲ ĮMOKŲ Į BIUDŽETUS APYSKAITOS FORMOS 1-VP PAPILDOMI DUOMENYS APIE LIETUVOS MUITINĖS SURINKTUS MOKESČIUS</text:span></text:p>
      <text:p text:style-name="P42"/>
      <text:p text:style-name="P43"><text:span text:style-name="T44">200___ m.___________________ ____ d.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(tūkst. Lt)</text:p>
          </table:table-cell>
        </table:table-row>
        <table:table-row table:style-name="TableRow60">
          <table:table-cell table:style-name="TableCell61" table:number-rows-spanned="3">
            <text:p text:style-name="P62">Įmokų pavadinimas</text:p>
          </table:table-cell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Iš viso įplaukė į valstybės biudžetą<text:s/></text:p>
          </table:table-cell>
          <table:table-cell table:style-name="TableCell67" table:number-rows-spanned="3">
            <text:p text:style-name="P68">Paskirstyta valstybės biudžetui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MUITINĖS ADMINISTRUOJAMI AKCIZAI IŠ VISO: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Už etilo alkoholį ir alkoholinius gėrimus iš viso: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už vyną ir kitus fermentuotus<text:s/>gėrimus, kurių faktinė alkoholio koncentracija yra ne didesnė kaip 8,5 proc. tūrio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už vyną ir kitus fermentuotus gėrimus, kurių faktinė alkoholio koncentracija yra didesnė kaip 8,5 proc. tūrio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už tarpinius produktus, kurių faktinė alkoholio<text:s/>koncentracija yra ne didesnė kaip 15 proc. tūrio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už tarpinius produktus, kurių faktinė alkoholio koncentracija yra didesnė kaip 15 proc. tūrio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už etilo alkoholį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už alų</text:p>
          </table:table-cell>
          <table:table-cell table:style-name="TableCell154">
            <text:p text:style-name="P155">8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Už apdorotą tabaką iš viso:</text:p>
          </table:table-cell>
          <table:table-cell table:style-name="TableCell163">
            <text:p text:style-name="P164">9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už cigaretes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už cigarus ir<text:s/>cigariles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už rūkomąjį tabaką</text:p>
          </table:table-cell>
          <table:table-cell table:style-name="TableCell190">
            <text:p text:style-name="P191">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Už kurą iš viso:</text:p>
          </table:table-cell>
          <table:table-cell table:style-name="TableCell199">
            <text:p text:style-name="P200">1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už variklių benziną, jų pakaitalus ir priedus</text:p>
          </table:table-cell>
          <table:table-cell table:style-name="TableCell208">
            <text:p text:style-name="P209">1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už variklių benzino ir biologinės kilmės žaliavų mišinius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už žibalą, jo pakaitalus ir priedus</text:p>
          </table:table-cell>
          <table:table-cell table:style-name="TableCell226">
            <text:p text:style-name="P227">1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už gazolius, jų pakaitalus ir<text:s/>priedus</text:p>
          </table:table-cell>
          <table:table-cell table:style-name="TableCell235">
            <text:p text:style-name="P236">1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už šildymui skirtus gazolius</text:p>
          </table:table-cell>
          <table:table-cell table:style-name="TableCell244">
            <text:p text:style-name="P245">18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už gazolius ir biologinės kilmės žaliavų mišinius</text:p>
          </table:table-cell>
          <table:table-cell table:style-name="TableCell253">
            <text:p text:style-name="P254">19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už skystąjį kurą (mazutą), atitinkantį teisės aktų numatytus požymius, jo pakaitalus ir priedus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už kitą skystąjį kurą (mazutą), jo pakaitalus ir<text:s/>priedus</text:p>
          </table:table-cell>
          <table:table-cell table:style-name="TableCell271">
            <text:p text:style-name="P272">2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už šildymui skirtą skystąjį kurą (mazutą)</text:p>
          </table:table-cell>
          <table:table-cell table:style-name="TableCell280">
            <text:p text:style-name="P281">22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už suskystintas dujas, skirtas automobiliams</text:p>
          </table:table-cell>
          <table:table-cell table:style-name="TableCell289">
            <text:p text:style-name="P290">2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REKIŲ APYVARTOS MOKESTIS IŠ IMPORTUOTOJŲ IŠ VISO:</text:p>
          </table:table-cell>
          <table:table-cell table:style-name="TableCell298">
            <text:p text:style-name="P299">2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už erotinio ir smurtinio pobūdžio spaudos leidinius</text:p>
          </table:table-cell>
          <table:table-cell table:style-name="TableCell307">
            <text:p text:style-name="P308">2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už lengvuosius automobilius</text:p>
          </table:table-cell>
          <table:table-cell table:style-name="TableCell316">
            <text:p text:style-name="P317">26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už prekes, kurių sudėtyje yra etilo alkoholio</text:p>
          </table:table-cell>
          <table:table-cell table:style-name="TableCell325">
            <text:p text:style-name="P326">2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P332"><text:span text:style-name="T333">(PAREIGOS)</text:span><text:span text:style-name="T334"><text:tab/>(PARAŠAS)</text:span><text:span text:style-name="T335"><text:s/></text:span><text:span text:style-name="T336"><text:tab/>(</text:span><text:span text:style-name="T337">VARDAS, PAVARDĖ, TELEFONO)</text:span></text:p>
      <text:p text:style-name="P338"><text:span text:style-name="T339">______________</text:span></text:p>
      <text:soft-page-break/>
      <text:p text:style-name="P340"><text:span text:style-name="T341">Mokesčių ir kitų įmokų į biudžetus apyskaitos</text:span></text:p>
      <text:p text:style-name="P342"><text:span text:style-name="T343">formos 1-VP <text:s/>priedas Nr. 2</text:span></text:p>
      <text:p text:style-name="P344"/>
      <text:p text:style-name="P345"><text:span text:style-name="T346">MOKESČIŲ IR KITŲ ĮMOKŲ Į BIUDŽETUS APYSKAITOS<text:s/></text:span><text:span text:style-name="T347">FORMOS 1-VP PAPILDOMI DUOMENYS APIE VALSTYBINĖS MOKESČIŲ INSPEKCIJOS SURINKTUS MOKESČIUS</text:span></text:p>
      <text:p text:style-name="P348"/>
      <text:p text:style-name="P349"><text:span text:style-name="T350">200___ m. __________________ ____ d.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>(tūkst. Lt)</text:p>
          </table:table-cell>
          <table:covered-table-cell/>
          <table:covered-table-cell/>
        </table:table-row>
        <table:table-row table:style-name="TableRow372">
          <table:table-cell table:style-name="TableCell373" table:number-rows-spanned="3">
            <text:p text:style-name="P374">Įmokų pavadinimas</text:p>
          </table:table-cell>
          <table:table-cell table:style-name="TableCell375" table:number-rows-spanned="3">
            <text:p text:style-name="P376">Eil. Nr.</text:p>
          </table:table-cell>
          <table:table-cell table:style-name="TableCell377" table:number-columns-spanned="2" table:number-rows-spanned="3">
            <text:p text:style-name="P378">Iš viso įplaukė</text:p>
          </table:table-cell>
          <table:covered-table-cell/>
          <table:table-cell table:style-name="TableCell379" table:number-columns-spanned="6">
            <text:p text:style-name="P380">Paskirsty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table-cell table:style-name="TableCell385" table:number-columns-spanned="2" table:number-rows-spanned="2">
            <text:p text:style-name="P386">valstybės biudžetui</text:p>
          </table:table-cell>
          <table:covered-table-cell/>
          <table:table-cell table:style-name="TableCell387" table:number-columns-spanned="3">
            <text:p text:style-name="P388">savivaldybių biudžetams</text:p>
          </table:table-cell>
          <table:covered-table-cell/>
          <table:covered-table-cell/>
          <table:table-cell table:style-name="TableCell389" table:number-rows-spanned="2">
            <text:p text:style-name="P390">fondams</text:p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table-cell table:style-name="TableCell396" table:number-columns-spanned="2">
            <text:p text:style-name="P397">tiesiogiai savivaldybių biudžetams</text:p>
          </table:table-cell>
          <table:covered-table-cell/>
          <table:table-cell table:style-name="TableCell398">
            <text:p text:style-name="P399">per iždo sąskaitą</text:p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 table:number-columns-spanned="2">
            <text:p text:style-name="P407">3</text:p>
          </table:table-cell>
          <table:covered-table-cell/>
          <table:table-cell table:style-name="TableCell408" table:number-columns-spanned="2">
            <text:p text:style-name="P409">4</text:p>
          </table:table-cell>
          <table:covered-table-cell/>
          <table:table-cell table:style-name="TableCell410" table:number-columns-spanned="2">
            <text:p text:style-name="P411">5</text:p>
          </table:table-cell>
          <table:covered-table-cell/>
          <table:table-cell table:style-name="TableCell412">
            <text:p text:style-name="P413">6</text:p>
          </table:table-cell>
          <table:table-cell table:style-name="TableCell414">
            <text:p text:style-name="P415">7</text:p>
          </table:table-cell>
        </table:table-row>
        <table:table-row table:style-name="TableRow416">
          <table:table-cell table:style-name="TableCell417">
            <text:p text:style-name="P418">GYVENTOJŲ PAJAMŲ MOKESTIS IŠ VISO:</text:p>
          </table:table-cell>
          <table:table-cell table:style-name="TableCell419">
            <text:p text:style-name="P420">1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nuo pajamų, susijusių su darbo santykiais arba jų esmę atitinkančiais santykiais, priskiriamų gyventojo A klasės pajamoms</text:p>
          </table:table-cell>
          <table:table-cell table:style-name="TableCell434">
            <text:p text:style-name="P435">2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nuo su darbo santykiais nesusijusių pajamų, priskiriamų gyventojo A klasės pajamoms</text:p>
          </table:table-cell>
          <table:table-cell table:style-name="TableCell449">
            <text:p text:style-name="P450">3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nuo pajamų, susijusių su darbo santykiais arba jų esmę atitinkančiais santykiais, priskiriamų nenuolatinio Lietuvos gyventojo B klasės pajamoms</text:p>
          </table:table-cell>
          <table:table-cell table:style-name="TableCell464">
            <text:p text:style-name="P465">4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nuo su darbo<text:s/>santykiais nesusijusių pajamų, priskiriamų nenuolatinio Lietuvos gyventojo B klasės pajamoms</text:p>
          </table:table-cell>
          <table:table-cell table:style-name="TableCell479">
            <text:p text:style-name="P480">5</text:p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nuo gyventojo B klasės pajamų ir nuo metinėje pajamų mokesčio deklaracijoje priskaičiuotų pajamų</text:p>
          </table:table-cell>
          <table:table-cell table:style-name="TableCell494">
            <text:p text:style-name="P495">6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grąžinta gyventojams (pagal GPM įstatymo 21 str.)</text:p>
          </table:table-cell>
          <table:table-cell table:style-name="TableCell509">
            <text:p text:style-name="P510">7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už verslo liudijimą</text:p>
          </table:table-cell>
          <table:table-cell table:style-name="TableCell524">
            <text:p text:style-name="P525">8</text:p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pervesta Lietuvos vienetams iki 2proc. GPM (pagal GPM įstatymo 34 str. 3dalį)</text:p>
          </table:table-cell>
          <table:table-cell table:style-name="TableCell539">
            <text:p text:style-name="P540">9</text:p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kiti pajamų mokesčiai</text:p>
          </table:table-cell>
          <table:table-cell table:style-name="TableCell554">
            <text:p text:style-name="P555">10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ELNO MOKESTIS IŠ VISO:</text:p>
          </table:table-cell>
          <table:table-cell table:style-name="TableCell569">
            <text:p text:style-name="P570">11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nuo individualių (personalinių) įmonių ir ūkinių bendrijų iš užsienio<text:s/>vienetų gautų dividendų</text:p>
          </table:table-cell>
          <table:table-cell table:style-name="TableCell584">
            <text:p text:style-name="P585">12</text:p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nuo Lietuvos vienetų, neįskaitant individualių (personalinių) įmonių ir ūkinių bendrijų, iš užsienio vienetų gautų dividendų<text:s/></text:p>
          </table:table-cell>
          <table:table-cell table:style-name="TableCell599">
            <text:p text:style-name="P600">13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nuo Lietuvos vienetams išmokėtų dividendų</text:p>
          </table:table-cell>
          <table:table-cell table:style-name="TableCell614">
            <text:p text:style-name="P615">14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nuo užsienio vienetams išmokėtų<text:s/>dividendų</text:p>
          </table:table-cell>
          <table:table-cell table:style-name="TableCell629">
            <text:p text:style-name="P630">15</text:p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nuo individualių (personalinių) įmonių ir ūkinių bendrijų užsienio vienetams išmokėtų pajamų, apmokestinamų prie pajamų šaltinio</text:p>
          </table:table-cell>
          <table:table-cell table:style-name="TableCell644">
            <text:p text:style-name="P645">16</text:p>
          </table:table-cell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ext:soft-page-break/>
        <table:table-row table:style-name="TableRow656">
          <table:table-cell table:style-name="TableCell657">
            <text:p text:style-name="P658">nuo vienetų (neįskaitant individualių (personalinių) įmonių ir ūkinių bendrijų) užsienio vienetams<text:s/>išmokėtų pajamų, apmokestinamų prie pajamų šaltinio</text:p>
          </table:table-cell>
          <table:table-cell table:style-name="TableCell659">
            <text:p text:style-name="P660">17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nuo individualių (personalinių) įmonių ir ūkinių bendrijų, rengiančių pinigines ir pinigines-daiktines loterijas, nominalios išplatintų loterijos bilietų (kortelių) vertės</text:p>
          </table:table-cell>
          <table:table-cell table:style-name="TableCell674">
            <text:p text:style-name="P675">18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nuo vienetų<text:s/>(neįskaitant individualių (personalinių) įmonių ir ūkinių bendrijų), rengiančių pinigines ir pinigines-daiktines loterijas, nominalios išplatintų loterijos bilietų (kortelių) vertės</text:p>
          </table:table-cell>
          <table:table-cell table:style-name="TableCell689">
            <text:p text:style-name="P690">19</text:p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VMI ADMINISTRUOJAMI AKCIZAI IŠ VISO:</text:p>
          </table:table-cell>
          <table:table-cell table:style-name="TableCell704">
            <text:p text:style-name="P705">20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Už etilo alkoholį<text:s/>ir alkoholinius gėrimus iš viso:</text:p>
          </table:table-cell>
          <table:table-cell table:style-name="TableCell719">
            <text:p text:style-name="P720">21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už vyną ir kitus fermentuotus gėrimus, kurių faktinė alkoholio koncentracija yra ne didesnė kaip 8,5 proc. tūrio</text:p>
          </table:table-cell>
          <table:table-cell table:style-name="TableCell734">
            <text:p text:style-name="P735">22</text:p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už vyną ir kitus fermentuotus gėrimus, kurių faktinė alkoholio koncentracija yra didesnė<text:s/>kaip 8,5 proc. tūrio</text:p>
          </table:table-cell>
          <table:table-cell table:style-name="TableCell749">
            <text:p text:style-name="P750">23</text:p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už tarpinius produktus, kurių faktinė alkoholio koncentracija yra ne didesnė kaip 15 proc. tūrio</text:p>
          </table:table-cell>
          <table:table-cell table:style-name="TableCell764">
            <text:p text:style-name="P765">24</text:p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už tarpinius produktus, kurių faktinė alkoholio koncentracija yra didesnė kaip 15 proc. tūrio</text:p>
          </table:table-cell>
          <table:table-cell table:style-name="TableCell779">
            <text:p text:style-name="P780">25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už etilo alkoholį</text:p>
          </table:table-cell>
          <table:table-cell table:style-name="TableCell794">
            <text:p text:style-name="P795">26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už alų</text:p>
          </table:table-cell>
          <table:table-cell table:style-name="TableCell809">
            <text:p text:style-name="P810">27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Už apdorotą tabaką iš viso:</text:p>
          </table:table-cell>
          <table:table-cell table:style-name="TableCell824">
            <text:p text:style-name="P825">28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už cigaretes</text:p>
          </table:table-cell>
          <table:table-cell table:style-name="TableCell839">
            <text:p text:style-name="P840">29</text:p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už cigarus ir cigariles</text:p>
          </table:table-cell>
          <table:table-cell table:style-name="TableCell854">
            <text:p text:style-name="P855">30</text:p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už rūkomąjį tabaką</text:p>
          </table:table-cell>
          <table:table-cell table:style-name="TableCell869">
            <text:p text:style-name="P870">31</text:p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Už kurą iš viso:</text:p>
          </table:table-cell>
          <table:table-cell table:style-name="TableCell884">
            <text:p text:style-name="P885">32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už variklių benziną, jų pakaitalus ir priedus</text:p>
          </table:table-cell>
          <table:table-cell table:style-name="TableCell899">
            <text:p text:style-name="P900">33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/>
          </table:table-cell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už variklių benzino ir<text:s/>biologinės kilmės žaliavų mišinius</text:p>
          </table:table-cell>
          <table:table-cell table:style-name="TableCell914">
            <text:p text:style-name="P915">34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už žibalą, jo pakaitalus ir priedus</text:p>
          </table:table-cell>
          <table:table-cell table:style-name="TableCell929">
            <text:p text:style-name="P930">35</text:p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už gazolius, jų pakaitalus ir priedus</text:p>
          </table:table-cell>
          <table:table-cell table:style-name="TableCell944">
            <text:p text:style-name="P945">36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už šildymui skirtus gazolius</text:p>
          </table:table-cell>
          <table:table-cell table:style-name="TableCell959">
            <text:p text:style-name="P960">37</text:p>
          </table:table-cell>
          <table:table-cell table:style-name="TableCell961" table:number-columns-spanned="2">
            <text:p text:style-name="P962"/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už gazolius ir biologinės kilmės žaliavų mišinius</text:p>
          </table:table-cell>
          <table:table-cell table:style-name="TableCell974">
            <text:p text:style-name="P975">38</text:p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už skystąjį kurą<text:s/>(mazutą), atitinkantį teisės aktų numatytus požymius, jo pakaitalus ir priedus</text:p>
          </table:table-cell>
          <table:table-cell table:style-name="TableCell989">
            <text:p text:style-name="P990">39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2">
            <text:p text:style-name="P996"/>
          </table:table-cell>
          <table:covered-table-cell/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už kitą skystąjį kurą (mazutą), jo pakaitalus ir priedus</text:p>
          </table:table-cell>
          <table:table-cell table:style-name="TableCell1004">
            <text:p text:style-name="P1005">40</text:p>
          </table:table-cell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/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už šildymui skirtą skystąjį kurą (mazutą)</text:p>
          </table:table-cell>
          <table:table-cell table:style-name="TableCell1019">
            <text:p text:style-name="P1020">41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už suskystintas dujas, skirtas automobiliams</text:p>
          </table:table-cell>
          <table:table-cell table:style-name="TableCell1034">
            <text:p text:style-name="P1035">42</text:p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Normal"/>
      <text:p text:style-name="P1046"><text:span text:style-name="T1047"><text:tab/>(PAREIGOS)</text:span><text:span text:style-name="T1048"><text:tab/>(PARAŠAS)</text:span><text:span text:style-name="T1049"><text:s/></text:span><text:span text:style-name="T1050"><text:tab/>(</text:span><text:span text:style-name="T1051">VARDAS, PAVARDĖ, TELEFONO)</text:span></text:p>
      <text:p text:style-name="P1052">______________</text:p>
      <text:p text:style-name="P1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2:28:00Z</meta:creation-date>
    <dc:date>2015-08-27T22:28:00Z</dc:date>
    <meta:template xlink:href="Normal" xlink:type="simple"/>
    <meta:editing-cycles>2</meta:editing-cycles>
    <meta:editing-duration>PT0S</meta:editing-duration>
    <meta:document-statistic meta:page-count="4" meta:paragraph-count="236" meta:word-count="969" meta:character-count="6385" meta:row-count="706" meta:non-whitespace-character-count="5652"/>
  </office:meta>
</office:document-meta>
</file>