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break-before="page" fo:text-indent="3.3645in"/>
    </style:style>
    <style:style style:name="P41" style:parent-style-name="Normal" style:family="paragraph">
      <style:paragraph-properties fo:text-indent="3.3645in"/>
    </style:style>
    <style:style style:name="P42" style:parent-style-name="Normal" style:family="paragraph">
      <style:paragraph-properties fo:text-indent="3.3645in"/>
    </style:style>
    <style:style style:name="P43" style:parent-style-name="Normal" style:family="paragraph">
      <style:paragraph-properties fo:text-indent="3.3645in"/>
    </style:style>
    <style:style style:name="P44" style:parent-style-name="Normal" style:family="paragraph">
      <style:paragraph-properties fo:text-indent="3.3645in"/>
    </style:style>
    <style:style style:name="P45" style:parent-style-name="Normal" style:family="paragraph">
      <style:paragraph-properties fo:text-indent="3.3645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justify" fo:text-indent="0.4923in"/>
    </style:style>
    <style:style style:name="P126" style:parent-style-name="Normal" style:family="paragraph">
      <style:paragraph-properties fo:text-align="justify" fo:text-indent="0.4923in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justify" fo:text-indent="0.4923in"/>
    </style:style>
    <style:style style:name="P150" style:parent-style-name="Normal" style:family="paragraph">
      <style:paragraph-properties fo:text-align="justify" fo:text-indent="0.4923in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justify" fo:text-indent="0.4923in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justify" fo:text-indent="0.4923in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4923in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justify" fo:text-indent="0.4923in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justify" fo:text-indent="0.4923in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justify" fo:text-indent="0.4923in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justify" fo:text-indent="0.4923in"/>
    </style:style>
    <style:style style:name="P203" style:parent-style-name="Normal" style:family="paragraph">
      <style:paragraph-properties fo:text-align="justify" fo:text-indent="0.4923in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justify" fo:text-indent="0.4923in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justify" fo:text-indent="0.4923in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text-align="justify" fo:text-indent="0.4923in"/>
    </style:style>
    <style:style style:name="P220" style:parent-style-name="Normal" style:family="paragraph">
      <style:paragraph-properties fo:text-align="justify" fo:text-indent="0.4923in"/>
    </style:style>
    <style:style style:name="P221" style:parent-style-name="Normal" style:family="paragraph">
      <style:paragraph-properties fo:text-align="justify" fo:text-indent="0.4923in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justify" fo:text-indent="0.4923in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text-align="justify" fo:text-indent="0.4923in"/>
    </style:style>
    <style:style style:name="P231" style:parent-style-name="Normal" style:family="paragraph">
      <style:paragraph-properties fo:text-align="justify" fo:text-indent="0.4923in"/>
    </style:style>
    <style:style style:name="P232" style:parent-style-name="Normal" style:family="paragraph">
      <style:paragraph-properties fo:text-align="justify" fo:text-indent="0.4923in"/>
    </style:style>
    <style:style style:name="P233" style:parent-style-name="Normal" style:family="paragraph">
      <style:paragraph-properties fo:text-align="justify" fo:text-indent="0.4923in"/>
    </style:style>
    <style:style style:name="P234" style:parent-style-name="Normal" style:family="paragraph">
      <style:paragraph-properties fo:text-align="justify" fo:text-indent="0.4923in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text-align="justify" fo:text-indent="0.4923in"/>
    </style:style>
    <style:style style:name="P237" style:parent-style-name="Normal" style:family="paragraph">
      <style:paragraph-properties fo:text-align="justify" fo:text-indent="0.4923in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justify" fo:text-indent="0.4923in"/>
    </style:style>
    <style:style style:name="P242" style:parent-style-name="Normal" style:family="paragraph">
      <style:paragraph-properties fo:text-align="justify" fo:text-indent="0.4923in"/>
    </style:style>
    <style:style style:name="P243" style:parent-style-name="Normal" style:family="paragraph">
      <style:paragraph-properties fo:text-align="justify" fo:text-indent="0.4923in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justify" fo:text-indent="0.4923in"/>
    </style:style>
    <style:style style:name="P247" style:parent-style-name="Normal" style:family="paragraph">
      <style:paragraph-properties fo:text-align="justify" fo:text-indent="0.4923in"/>
    </style:style>
    <style:style style:name="P248" style:parent-style-name="Normal" style:family="paragraph">
      <style:paragraph-properties fo:text-align="justify" fo:text-indent="0.4923in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justify" fo:text-indent="0.4923in"/>
    </style:style>
    <style:style style:name="P251" style:parent-style-name="Normal" style:family="paragraph">
      <style:paragraph-properties fo:text-align="justify" fo:text-indent="0.4923in"/>
    </style:style>
    <style:style style:name="P252" style:parent-style-name="Normal" style:family="paragraph">
      <style:paragraph-properties fo:text-align="justify" fo:text-indent="0.4923in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justify" fo:text-indent="0.4923in"/>
    </style:style>
    <style:style style:name="P255" style:parent-style-name="Normal" style:family="paragraph">
      <style:paragraph-properties fo:text-align="justify" fo:text-indent="0.4923in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justify" fo:text-indent="0.4923in"/>
    </style:style>
    <style:style style:name="P259" style:parent-style-name="Normal" style:family="paragraph">
      <style:paragraph-properties fo:text-align="justify" fo:text-indent="0.4923in"/>
    </style:style>
    <style:style style:name="P260" style:parent-style-name="Normal" style:family="paragraph">
      <style:paragraph-properties fo:text-align="justify" fo:text-indent="0.4923in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justify" fo:text-indent="0.4923in"/>
    </style:style>
    <style:style style:name="P265" style:parent-style-name="Normal" style:family="paragraph">
      <style:paragraph-properties fo:text-align="justify" fo:text-indent="0.4923in"/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text-align="justify" fo:text-indent="0.4923in"/>
    </style:style>
    <style:style style:name="P269" style:parent-style-name="Normal" style:family="paragraph">
      <style:paragraph-properties fo:text-align="justify" fo:text-indent="0.4923in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justify" fo:text-indent="0.4923in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text-align="justify" fo:text-indent="0.4923in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text-align="justify" fo:text-indent="0.4923in"/>
    </style:style>
    <style:style style:name="P277" style:parent-style-name="Normal" style:family="paragraph">
      <style:paragraph-properties fo:text-align="justify" fo:text-indent="0.4923in"/>
    </style:style>
    <style:style style:name="P278" style:parent-style-name="Normal" style:family="paragraph">
      <style:paragraph-properties fo:text-align="justify" fo:text-indent="0.4923in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justify" fo:text-indent="0.4923in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paragraph-properties fo:text-align="justify" fo:text-indent="0.4923in"/>
    </style:style>
    <style:style style:name="P285" style:parent-style-name="Normal" style:family="paragraph">
      <style:paragraph-properties fo:text-align="justify" fo:text-indent="0.4923in"/>
    </style:style>
    <style:style style:name="P286" style:parent-style-name="Normal" style:family="paragraph">
      <style:paragraph-properties fo:text-align="justify" fo:text-indent="0.4923in"/>
    </style:style>
    <style:style style:name="P287" style:parent-style-name="Normal" style:family="paragraph">
      <style:paragraph-properties fo:text-align="justify" fo:text-indent="0.4923in"/>
    </style:style>
    <style:style style:name="P288" style:parent-style-name="Normal" style:family="paragraph">
      <style:paragraph-properties fo:text-align="justify" fo:text-indent="0.4923in"/>
    </style:style>
    <style:style style:name="P289" style:parent-style-name="Normal" style:family="paragraph">
      <style:paragraph-properties fo:text-align="justify" fo:text-indent="0.4923in"/>
    </style:style>
    <style:style style:name="P290" style:parent-style-name="Normal" style:family="paragraph">
      <style:paragraph-properties fo:text-align="justify" fo:text-indent="0.4923in"/>
    </style:style>
    <style:style style:name="P291" style:parent-style-name="Normal" style:family="paragraph">
      <style:paragraph-properties fo:text-align="justify" fo:text-indent="0.4923in"/>
    </style:style>
    <style:style style:name="P292" style:parent-style-name="Normal" style:family="paragraph">
      <style:paragraph-properties fo:text-align="justify" fo:text-indent="0.4923in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justify" fo:text-indent="0.4923in"/>
    </style:style>
    <style:style style:name="P295" style:parent-style-name="Normal" style:family="paragraph">
      <style:paragraph-properties fo:text-align="justify" fo:text-indent="0.4923in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fo:text-align="justify" fo:text-indent="0.4923in"/>
    </style:style>
    <style:style style:name="P298" style:parent-style-name="Normal" style:family="paragraph">
      <style:paragraph-properties fo:text-align="justify" fo:text-indent="0.4923in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 fo:text-align="justify" fo:text-indent="0.4923in"/>
    </style:style>
    <style:style style:name="P301" style:parent-style-name="Normal" style:family="paragraph">
      <style:paragraph-properties fo:text-align="justify" fo:text-indent="0.4923in"/>
    </style:style>
    <style:style style:name="P302" style:parent-style-name="Normal" style:family="paragraph">
      <style:paragraph-properties fo:text-align="justify" fo:text-indent="0.4923in"/>
    </style:style>
    <style:style style:name="P303" style:parent-style-name="Normal" style:family="paragraph">
      <style:paragraph-properties fo:text-align="justify" fo:text-indent="0.4923in"/>
    </style:style>
    <style:style style:name="P304" style:parent-style-name="Normal" style:family="paragraph">
      <style:paragraph-properties fo:text-align="justify" fo:text-indent="0.4923in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text-align="justify" fo:text-indent="0.4923in"/>
    </style:style>
    <style:style style:name="P307" style:parent-style-name="Normal" style:family="paragraph">
      <style:paragraph-properties fo:text-align="justify" fo:text-indent="0.4923in"/>
    </style:style>
    <style:style style:name="P308" style:parent-style-name="Normal" style:family="paragraph">
      <style:paragraph-properties fo:text-align="justify" fo:text-indent="0.4923in"/>
    </style:style>
    <style:style style:name="P309" style:parent-style-name="Normal" style:family="paragraph">
      <style:paragraph-properties fo:text-align="justify" fo:text-indent="0.4923in"/>
    </style:style>
    <style:style style:name="P310" style:parent-style-name="Normal" style:family="paragraph">
      <style:paragraph-properties fo:text-align="justify" fo:text-indent="0.4923in"/>
    </style:style>
    <style:style style:name="P311" style:parent-style-name="Normal" style:family="paragraph">
      <style:paragraph-properties fo:text-align="justify" fo:text-indent="0.4923in"/>
    </style:style>
    <style:style style:name="P312" style:parent-style-name="Normal" style:family="paragraph">
      <style:paragraph-properties fo:text-align="justify" fo:text-indent="0.4923in"/>
    </style:style>
    <style:style style:name="P313" style:parent-style-name="Normal" style:family="paragraph">
      <style:paragraph-properties fo:text-align="justify" fo:text-indent="0.4923in"/>
    </style:style>
    <style:style style:name="P314" style:parent-style-name="Normal" style:family="paragraph">
      <style:paragraph-properties fo:text-align="justify" fo:text-indent="0.4923in"/>
    </style:style>
    <style:style style:name="P315" style:parent-style-name="Normal" style:family="paragraph">
      <style:paragraph-properties fo:text-align="justify" fo:text-indent="0.4923in"/>
    </style:style>
    <style:style style:name="P316" style:parent-style-name="Normal" style:family="paragraph">
      <style:paragraph-properties fo:text-align="justify" fo:text-indent="0.4923in"/>
    </style:style>
    <style:style style:name="P317" style:parent-style-name="Normal" style:family="paragraph">
      <style:paragraph-properties fo:text-align="justify" fo:text-indent="0.4923in"/>
    </style:style>
    <style:style style:name="P318" style:parent-style-name="Normal" style:family="paragraph">
      <style:paragraph-properties fo:text-align="justify" fo:text-indent="0.4923in"/>
    </style:style>
    <style:style style:name="P319" style:parent-style-name="Normal" style:family="paragraph">
      <style:paragraph-properties fo:text-align="justify" fo:text-indent="0.4923in"/>
    </style:style>
    <style:style style:name="P320" style:parent-style-name="Normal" style:family="paragraph">
      <style:paragraph-properties fo:text-align="justify" fo:text-indent="0.4923in"/>
    </style:style>
    <style:style style:name="P321" style:parent-style-name="Normal" style:family="paragraph">
      <style:paragraph-properties fo:text-align="justify" fo:text-indent="0.4923in"/>
    </style:style>
    <style:style style:name="P322" style:parent-style-name="Normal" style:family="paragraph">
      <style:paragraph-properties fo:text-align="justify" fo:text-indent="0.4923in"/>
    </style:style>
    <style:style style:name="P323" style:parent-style-name="Normal" style:family="paragraph">
      <style:paragraph-properties fo:text-align="justify" fo:text-indent="0.4923in"/>
    </style:style>
    <style:style style:name="P324" style:parent-style-name="Normal" style:family="paragraph">
      <style:paragraph-properties fo:text-align="justify" fo:text-indent="0.4923in"/>
    </style:style>
    <style:style style:name="P325" style:parent-style-name="Normal" style:family="paragraph">
      <style:paragraph-properties fo:text-align="justify" fo:text-indent="0.4923in"/>
    </style:style>
    <style:style style:name="P326" style:parent-style-name="Normal" style:family="paragraph">
      <style:paragraph-properties fo:text-align="justify" fo:text-indent="0.4923in"/>
    </style:style>
    <style:style style:name="P327" style:parent-style-name="Normal" style:family="paragraph">
      <style:paragraph-properties fo:text-align="justify" fo:text-indent="0.4923in"/>
    </style:style>
    <style:style style:name="P328" style:parent-style-name="Normal" style:family="paragraph">
      <style:paragraph-properties fo:text-align="justify" fo:text-indent="0.4923in"/>
    </style:style>
    <style:style style:name="P329" style:parent-style-name="Normal" style:family="paragraph">
      <style:paragraph-properties fo:text-align="justify" fo:text-indent="0.4923in"/>
    </style:style>
    <style:style style:name="P330" style:parent-style-name="Normal" style:family="paragraph">
      <style:paragraph-properties fo:text-align="justify" fo:text-indent="0.4923in"/>
    </style:style>
    <style:style style:name="P331" style:parent-style-name="Normal" style:family="paragraph">
      <style:paragraph-properties fo:text-align="justify" fo:text-indent="0.4923in"/>
    </style:style>
    <style:style style:name="P332" style:parent-style-name="Normal" style:family="paragraph">
      <style:paragraph-properties fo:text-align="justify" fo:text-indent="0.4923in"/>
    </style:style>
    <style:style style:name="P333" style:parent-style-name="Normal" style:family="paragraph">
      <style:paragraph-properties fo:text-align="justify" fo:text-indent="0.4923in"/>
    </style:style>
    <style:style style:name="P334" style:parent-style-name="Normal" style:family="paragraph">
      <style:paragraph-properties fo:text-align="justify" fo:text-indent="0.4923in"/>
    </style:style>
    <style:style style:name="P335" style:parent-style-name="Normal" style:family="paragraph">
      <style:paragraph-properties fo:text-align="justify" fo:text-indent="0.4923in"/>
    </style:style>
    <style:style style:name="P336" style:parent-style-name="Normal" style:family="paragraph">
      <style:paragraph-properties fo:text-align="justify" fo:text-indent="0.4923in"/>
    </style:style>
    <style:style style:name="P337" style:parent-style-name="Normal" style:family="paragraph">
      <style:paragraph-properties fo:text-align="justify" fo:text-indent="0.4923in"/>
    </style:style>
    <style:style style:name="P338" style:parent-style-name="Normal" style:family="paragraph">
      <style:paragraph-properties fo:text-align="justify" fo:text-indent="0.4923in"/>
    </style:style>
    <style:style style:name="P339" style:parent-style-name="Normal" style:family="paragraph">
      <style:paragraph-properties fo:text-align="justify" fo:text-indent="0.4923in"/>
    </style:style>
    <style:style style:name="P340" style:parent-style-name="Normal" style:family="paragraph">
      <style:paragraph-properties fo:text-align="justify" fo:text-indent="0.4923in"/>
    </style:style>
    <style:style style:name="P341" style:parent-style-name="Normal" style:family="paragraph">
      <style:paragraph-properties fo:text-align="justify" fo:text-indent="0.4923in"/>
    </style:style>
    <style:style style:name="P342" style:parent-style-name="Normal" style:family="paragraph">
      <style:paragraph-properties fo:text-align="justify" fo:text-indent="0.4923in"/>
    </style:style>
    <style:style style:name="P343" style:parent-style-name="Normal" style:family="paragraph">
      <style:paragraph-properties fo:text-align="justify" fo:text-indent="0.4923in"/>
    </style:style>
    <style:style style:name="P344" style:parent-style-name="Normal" style:family="paragraph">
      <style:paragraph-properties fo:text-align="justify" fo:text-indent="0.4923in"/>
    </style:style>
    <style:style style:name="P345" style:parent-style-name="Normal" style:family="paragraph">
      <style:paragraph-properties fo:text-align="justify" fo:text-indent="0.4923in"/>
    </style:style>
    <style:style style:name="P346" style:parent-style-name="Normal" style:family="paragraph">
      <style:paragraph-properties fo:text-align="justify" fo:text-indent="0.4923in"/>
    </style:style>
    <style:style style:name="P347" style:parent-style-name="Normal" style:family="paragraph">
      <style:paragraph-properties fo:text-align="justify" fo:text-indent="0.4923in"/>
    </style:style>
    <style:style style:name="P348" style:parent-style-name="Normal" style:family="paragraph">
      <style:paragraph-properties fo:text-align="justify" fo:text-indent="0.4923in"/>
    </style:style>
    <style:style style:name="P349" style:parent-style-name="Normal" style:family="paragraph">
      <style:paragraph-properties fo:text-align="justify" fo:text-indent="0.4923in"/>
    </style:style>
    <style:style style:name="P350" style:parent-style-name="Normal" style:family="paragraph">
      <style:paragraph-properties fo:text-align="justify" fo:text-indent="0.4923in"/>
    </style:style>
    <style:style style:name="P351" style:parent-style-name="Normal" style:family="paragraph">
      <style:paragraph-properties fo:text-align="justify" fo:text-indent="0.4923in"/>
    </style:style>
    <style:style style:name="P352" style:parent-style-name="Normal" style:family="paragraph">
      <style:paragraph-properties fo:text-align="justify" fo:text-indent="0.4923in"/>
    </style:style>
    <style:style style:name="P353" style:parent-style-name="Normal" style:family="paragraph">
      <style:paragraph-properties fo:text-align="justify" fo:text-indent="0.4923in"/>
    </style:style>
    <style:style style:name="P354" style:parent-style-name="Normal" style:family="paragraph">
      <style:paragraph-properties fo:text-align="justify" fo:text-indent="0.4923in"/>
    </style:style>
    <style:style style:name="P355" style:parent-style-name="Normal" style:family="paragraph">
      <style:paragraph-properties fo:text-align="justify" fo:text-indent="0.4923in"/>
    </style:style>
    <style:style style:name="P356" style:parent-style-name="Normal" style:family="paragraph">
      <style:paragraph-properties fo:text-align="justify" fo:text-indent="0.4923in"/>
    </style:style>
    <style:style style:name="P357" style:parent-style-name="Normal" style:family="paragraph">
      <style:paragraph-properties fo:text-align="justify" fo:text-indent="0.4923in"/>
    </style:style>
    <style:style style:name="P358" style:parent-style-name="Normal" style:family="paragraph">
      <style:paragraph-properties fo:text-align="justify" fo:text-indent="0.4923in"/>
    </style:style>
    <style:style style:name="P359" style:parent-style-name="Normal" style:family="paragraph">
      <style:paragraph-properties fo:text-align="justify" fo:text-indent="0.4923in"/>
    </style:style>
    <style:style style:name="P360" style:parent-style-name="Normal" style:family="paragraph">
      <style:paragraph-properties fo:text-align="justify" fo:text-indent="0.4923in"/>
    </style:style>
    <style:style style:name="P361" style:parent-style-name="Normal" style:family="paragraph">
      <style:paragraph-properties fo:text-align="justify" fo:text-indent="0.4923in"/>
    </style:style>
    <style:style style:name="P362" style:parent-style-name="Normal" style:family="paragraph">
      <style:paragraph-properties fo:text-align="justify" fo:text-indent="0.4923in"/>
    </style:style>
    <style:style style:name="P363" style:parent-style-name="Normal" style:family="paragraph">
      <style:paragraph-properties fo:text-align="justify" fo:text-indent="0.4923in"/>
    </style:style>
    <style:style style:name="P364" style:parent-style-name="Normal" style:family="paragraph">
      <style:paragraph-properties fo:text-align="justify" fo:text-indent="0.4923in"/>
    </style:style>
    <style:style style:name="P365" style:parent-style-name="Normal" style:family="paragraph">
      <style:paragraph-properties fo:text-align="justify" fo:text-indent="0.4923in"/>
    </style:style>
    <style:style style:name="P366" style:parent-style-name="Normal" style:family="paragraph">
      <style:paragraph-properties fo:text-align="justify" fo:text-indent="0.4923in"/>
    </style:style>
    <style:style style:name="P367" style:parent-style-name="Normal" style:family="paragraph">
      <style:paragraph-properties fo:text-align="justify" fo:text-indent="0.4923in"/>
    </style:style>
    <style:style style:name="P368" style:parent-style-name="Normal" style:family="paragraph">
      <style:paragraph-properties fo:text-align="justify" fo:text-indent="0.4923in"/>
    </style:style>
    <style:style style:name="P369" style:parent-style-name="Normal" style:family="paragraph">
      <style:paragraph-properties fo:text-align="justify" fo:text-indent="0.4923in"/>
    </style:style>
    <style:style style:name="P370" style:parent-style-name="Normal" style:family="paragraph">
      <style:paragraph-properties fo:text-align="justify" fo:text-indent="0.4923in"/>
    </style:style>
    <style:style style:name="P371" style:parent-style-name="Normal" style:family="paragraph">
      <style:paragraph-properties fo:text-align="justify" fo:text-indent="0.4923in"/>
    </style:style>
    <style:style style:name="P372" style:parent-style-name="Normal" style:family="paragraph">
      <style:paragraph-properties fo:text-align="justify" fo:text-indent="0.4923in"/>
    </style:style>
    <style:style style:name="P373" style:parent-style-name="Normal" style:family="paragraph">
      <style:paragraph-properties fo:text-align="justify" fo:text-indent="0.4923in"/>
    </style:style>
    <style:style style:name="P374" style:parent-style-name="Normal" style:family="paragraph">
      <style:paragraph-properties fo:text-align="justify" fo:text-indent="0.4923in"/>
    </style:style>
    <style:style style:name="P375" style:parent-style-name="Normal" style:family="paragraph">
      <style:paragraph-properties fo:text-align="justify" fo:text-indent="0.4923in"/>
    </style:style>
    <style:style style:name="P376" style:parent-style-name="Normal" style:family="paragraph">
      <style:paragraph-properties fo:text-align="justify" fo:text-indent="0.4923in"/>
    </style:style>
    <style:style style:name="P377" style:parent-style-name="Normal" style:family="paragraph">
      <style:paragraph-properties fo:text-align="justify" fo:text-indent="0.4923in"/>
    </style:style>
    <style:style style:name="P378" style:parent-style-name="Normal" style:family="paragraph">
      <style:paragraph-properties fo:text-align="justify" fo:text-indent="0.4923in"/>
    </style:style>
    <style:style style:name="P379" style:parent-style-name="Normal" style:family="paragraph">
      <style:paragraph-properties fo:text-align="justify" fo:text-indent="0.4923in"/>
    </style:style>
    <style:style style:name="P380" style:parent-style-name="Normal" style:family="paragraph">
      <style:paragraph-properties fo:text-align="justify" fo:text-indent="0.4923in"/>
    </style:style>
    <style:style style:name="P381" style:parent-style-name="Normal" style:family="paragraph">
      <style:paragraph-properties fo:text-align="justify" fo:text-indent="0.4923in"/>
    </style:style>
    <style:style style:name="P382" style:parent-style-name="Normal" style:family="paragraph">
      <style:paragraph-properties fo:text-align="justify" fo:text-indent="0.4923in"/>
    </style:style>
    <style:style style:name="P383" style:parent-style-name="Normal" style:family="paragraph">
      <style:paragraph-properties fo:text-align="justify" fo:text-indent="0.4923in"/>
    </style:style>
    <style:style style:name="P384" style:parent-style-name="Normal" style:family="paragraph">
      <style:paragraph-properties fo:text-align="justify" fo:text-indent="0.4923in"/>
    </style:style>
    <style:style style:name="P385" style:parent-style-name="Normal" style:family="paragraph">
      <style:paragraph-properties fo:text-align="justify" fo:text-indent="0.4923in"/>
    </style:style>
    <style:style style:name="P386" style:parent-style-name="Normal" style:family="paragraph">
      <style:paragraph-properties fo:text-align="justify" fo:text-indent="0.4923in"/>
    </style:style>
    <style:style style:name="P387" style:parent-style-name="Normal" style:family="paragraph">
      <style:paragraph-properties fo:text-align="justify" fo:text-indent="0.4923in"/>
    </style:style>
    <style:style style:name="P388" style:parent-style-name="Normal" style:family="paragraph">
      <style:paragraph-properties fo:text-align="justify" fo:text-indent="0.4923in"/>
    </style:style>
    <style:style style:name="P389" style:parent-style-name="Normal" style:family="paragraph">
      <style:paragraph-properties fo:text-align="justify" fo:text-indent="0.4923in"/>
    </style:style>
    <style:style style:name="P390" style:parent-style-name="Normal" style:family="paragraph">
      <style:paragraph-properties fo:text-align="justify" fo:text-indent="0.4923in"/>
    </style:style>
    <style:style style:name="P391" style:parent-style-name="Normal" style:family="paragraph">
      <style:paragraph-properties fo:text-align="justify" fo:text-indent="0.4923in"/>
    </style:style>
    <style:style style:name="P392" style:parent-style-name="Normal" style:family="paragraph">
      <style:paragraph-properties fo:text-align="justify" fo:text-indent="0.4923in"/>
    </style:style>
    <style:style style:name="P393" style:parent-style-name="Normal" style:family="paragraph">
      <style:paragraph-properties fo:text-align="justify" fo:text-indent="0.4923in"/>
    </style:style>
    <style:style style:name="P394" style:parent-style-name="Normal" style:family="paragraph">
      <style:paragraph-properties fo:text-align="justify" fo:text-indent="0.4923in"/>
    </style:style>
    <style:style style:name="P395" style:parent-style-name="Normal" style:family="paragraph">
      <style:paragraph-properties fo:text-align="justify" fo:text-indent="0.4923in"/>
    </style:style>
    <style:style style:name="P396" style:parent-style-name="Normal" style:family="paragraph">
      <style:paragraph-properties fo:text-align="justify" fo:text-indent="0.4923in"/>
    </style:style>
    <style:style style:name="P397" style:parent-style-name="Normal" style:family="paragraph">
      <style:paragraph-properties fo:text-align="justify" fo:text-indent="0.4923in"/>
    </style:style>
    <style:style style:name="P398" style:parent-style-name="Normal" style:family="paragraph">
      <style:paragraph-properties fo:text-align="justify" fo:text-indent="0.4923in"/>
    </style:style>
    <style:style style:name="P399" style:parent-style-name="Normal" style:family="paragraph">
      <style:paragraph-properties fo:text-align="justify" fo:text-indent="0.4923in"/>
    </style:style>
    <style:style style:name="P400" style:parent-style-name="Normal" style:family="paragraph">
      <style:paragraph-properties fo:text-align="justify" fo:text-indent="0.4923in"/>
    </style:style>
    <style:style style:name="P401" style:parent-style-name="Normal" style:family="paragraph">
      <style:paragraph-properties fo:text-align="justify" fo:text-indent="0.4923in"/>
    </style:style>
    <style:style style:name="P402" style:parent-style-name="Normal" style:family="paragraph">
      <style:paragraph-properties fo:text-align="justify" fo:text-indent="0.4923in"/>
    </style:style>
    <style:style style:name="P403" style:parent-style-name="Normal" style:family="paragraph">
      <style:paragraph-properties fo:text-align="justify" fo:text-indent="0.4923in"/>
    </style:style>
    <style:style style:name="P404" style:parent-style-name="Normal" style:family="paragraph">
      <style:paragraph-properties fo:text-align="justify" fo:text-indent="0.4923in"/>
    </style:style>
    <style:style style:name="P405" style:parent-style-name="Normal" style:family="paragraph">
      <style:paragraph-properties fo:text-align="justify" fo:text-indent="0.4923in"/>
    </style:style>
    <style:style style:name="P406" style:parent-style-name="Normal" style:family="paragraph">
      <style:paragraph-properties fo:text-align="justify" fo:text-indent="0.4923in"/>
    </style:style>
    <style:style style:name="P407" style:parent-style-name="Normal" style:family="paragraph">
      <style:paragraph-properties fo:text-align="justify" fo:text-indent="0.4923in"/>
    </style:style>
    <style:style style:name="P408" style:parent-style-name="Normal" style:family="paragraph">
      <style:paragraph-properties fo:text-align="justify" fo:text-indent="0.4923in"/>
    </style:style>
    <style:style style:name="P409" style:parent-style-name="Normal" style:family="paragraph">
      <style:paragraph-properties fo:text-align="justify" fo:text-indent="0.4923in"/>
    </style:style>
    <style:style style:name="P410" style:parent-style-name="Normal" style:family="paragraph">
      <style:paragraph-properties fo:text-align="justify" fo:text-indent="0.4923in"/>
    </style:style>
    <style:style style:name="P411" style:parent-style-name="Normal" style:family="paragraph">
      <style:paragraph-properties fo:text-align="justify" fo:text-indent="0.4923in"/>
    </style:style>
    <style:style style:name="P412" style:parent-style-name="Normal" style:family="paragraph">
      <style:paragraph-properties fo:text-align="justify" fo:text-indent="0.4923in"/>
    </style:style>
    <style:style style:name="P413" style:parent-style-name="Normal" style:family="paragraph">
      <style:paragraph-properties fo:text-align="justify" fo:text-indent="0.4923in"/>
    </style:style>
    <style:style style:name="P414" style:parent-style-name="Normal" style:family="paragraph">
      <style:paragraph-properties fo:text-align="justify" fo:text-indent="0.4923in"/>
    </style:style>
    <style:style style:name="P415" style:parent-style-name="Normal" style:family="paragraph">
      <style:paragraph-properties fo:text-align="justify" fo:text-indent="0.4923in"/>
    </style:style>
    <style:style style:name="P416" style:parent-style-name="Normal" style:family="paragraph">
      <style:paragraph-properties fo:text-align="justify" fo:text-indent="0.4923in"/>
    </style:style>
    <style:style style:name="P417" style:parent-style-name="Normal" style:family="paragraph">
      <style:paragraph-properties fo:text-align="justify" fo:text-indent="0.4923in"/>
    </style:style>
    <style:style style:name="P418" style:parent-style-name="Normal" style:family="paragraph">
      <style:paragraph-properties fo:text-align="justify" fo:text-indent="0.4923in"/>
    </style:style>
    <style:style style:name="P419" style:parent-style-name="Normal" style:family="paragraph">
      <style:paragraph-properties fo:text-align="justify" fo:text-indent="0.4923in"/>
    </style:style>
    <style:style style:name="P420" style:parent-style-name="Normal" style:family="paragraph">
      <style:paragraph-properties fo:text-align="justify" fo:text-indent="0.4923in"/>
    </style:style>
    <style:style style:name="P421" style:parent-style-name="Normal" style:family="paragraph">
      <style:paragraph-properties fo:text-align="justify" fo:text-indent="0.4923in"/>
    </style:style>
    <style:style style:name="P422" style:parent-style-name="Normal" style:family="paragraph">
      <style:paragraph-properties fo:text-align="justify" fo:text-indent="0.4923in"/>
    </style:style>
    <style:style style:name="P423" style:parent-style-name="Normal" style:family="paragraph">
      <style:paragraph-properties fo:text-align="justify" fo:text-indent="0.4923in"/>
    </style:style>
    <style:style style:name="P424" style:parent-style-name="Normal" style:family="paragraph">
      <style:paragraph-properties fo:text-align="justify" fo:text-indent="0.4923in"/>
    </style:style>
    <style:style style:name="P425" style:parent-style-name="Normal" style:family="paragraph">
      <style:paragraph-properties fo:text-align="justify" fo:text-indent="0.4923in"/>
    </style:style>
    <style:style style:name="P426" style:parent-style-name="Normal" style:family="paragraph">
      <style:paragraph-properties fo:text-align="justify" fo:text-indent="0.4923in"/>
    </style:style>
    <style:style style:name="P427" style:parent-style-name="Normal" style:family="paragraph">
      <style:paragraph-properties fo:text-align="justify" fo:text-indent="0.4923in"/>
    </style:style>
    <style:style style:name="P428" style:parent-style-name="Normal" style:family="paragraph">
      <style:paragraph-properties fo:text-align="justify" fo:text-indent="0.4923in"/>
    </style:style>
    <style:style style:name="P429" style:parent-style-name="Normal" style:family="paragraph">
      <style:paragraph-properties fo:text-align="justify" fo:text-indent="0.4923in"/>
    </style:style>
    <style:style style:name="P430" style:parent-style-name="Normal" style:family="paragraph">
      <style:paragraph-properties fo:text-align="justify" fo:text-indent="0.4923in"/>
    </style:style>
    <style:style style:name="P431" style:parent-style-name="Normal" style:family="paragraph">
      <style:paragraph-properties fo:text-align="justify" fo:text-indent="0.4923in"/>
    </style:style>
    <style:style style:name="P432" style:parent-style-name="Normal" style:family="paragraph">
      <style:paragraph-properties fo:text-align="justify" fo:text-indent="0.4923in"/>
    </style:style>
    <style:style style:name="P433" style:parent-style-name="Normal" style:family="paragraph">
      <style:paragraph-properties fo:text-align="justify" fo:text-indent="0.4923in"/>
    </style:style>
    <style:style style:name="P434" style:parent-style-name="Normal" style:family="paragraph">
      <style:paragraph-properties fo:text-align="justify" fo:text-indent="0.4923in"/>
    </style:style>
    <style:style style:name="P435" style:parent-style-name="Normal" style:family="paragraph">
      <style:paragraph-properties fo:text-align="justify" fo:text-indent="0.4923in"/>
    </style:style>
    <style:style style:name="P436" style:parent-style-name="Normal" style:family="paragraph">
      <style:paragraph-properties fo:text-align="justify" fo:text-indent="0.4923in"/>
    </style:style>
    <style:style style:name="P437" style:parent-style-name="Normal" style:family="paragraph">
      <style:paragraph-properties fo:text-align="justify" fo:text-indent="0.4923in"/>
    </style:style>
    <style:style style:name="P438" style:parent-style-name="Normal" style:family="paragraph">
      <style:paragraph-properties fo:text-align="justify" fo:text-indent="0.4923in"/>
    </style:style>
    <style:style style:name="P439" style:parent-style-name="Normal" style:family="paragraph">
      <style:paragraph-properties fo:text-align="justify" fo:text-indent="0.4923in"/>
    </style:style>
    <style:style style:name="P440" style:parent-style-name="Normal" style:family="paragraph">
      <style:paragraph-properties fo:text-align="justify" fo:text-indent="0.4923in"/>
    </style:style>
    <style:style style:name="P441" style:parent-style-name="Normal" style:family="paragraph">
      <style:paragraph-properties fo:text-align="justify" fo:text-indent="0.4923in"/>
    </style:style>
    <style:style style:name="P442" style:parent-style-name="Normal" style:family="paragraph">
      <style:paragraph-properties fo:text-align="justify" fo:text-indent="0.4923in"/>
    </style:style>
    <style:style style:name="P443" style:parent-style-name="Normal" style:family="paragraph">
      <style:paragraph-properties fo:text-align="justify" fo:text-indent="0.4923in"/>
    </style:style>
    <style:style style:name="P444" style:parent-style-name="Normal" style:family="paragraph">
      <style:paragraph-properties fo:text-align="justify" fo:text-indent="0.4923in"/>
    </style:style>
    <style:style style:name="P445" style:parent-style-name="Normal" style:family="paragraph">
      <style:paragraph-properties fo:text-align="justify" fo:text-indent="0.4923in"/>
    </style:style>
    <style:style style:name="P446" style:parent-style-name="Normal" style:family="paragraph">
      <style:paragraph-properties fo:text-align="justify" fo:text-indent="0.4923in"/>
    </style:style>
    <style:style style:name="P447" style:parent-style-name="Normal" style:family="paragraph">
      <style:paragraph-properties fo:text-align="justify" fo:text-indent="0.4923in"/>
    </style:style>
    <style:style style:name="P448" style:parent-style-name="Normal" style:family="paragraph">
      <style:paragraph-properties fo:text-align="justify" fo:text-indent="0.4923in"/>
    </style:style>
    <style:style style:name="P449" style:parent-style-name="Normal" style:family="paragraph">
      <style:paragraph-properties fo:text-align="justify" fo:text-indent="0.4923in"/>
    </style:style>
    <style:style style:name="P450" style:parent-style-name="Normal" style:family="paragraph">
      <style:paragraph-properties fo:text-align="justify" fo:text-indent="0.4923in"/>
    </style:style>
    <style:style style:name="P451" style:parent-style-name="Normal" style:family="paragraph">
      <style:paragraph-properties fo:text-align="justify" fo:text-indent="0.4923in"/>
    </style:style>
    <style:style style:name="P452" style:parent-style-name="Normal" style:family="paragraph">
      <style:paragraph-properties fo:text-align="justify" fo:text-indent="0.4923in"/>
    </style:style>
    <style:style style:name="P453" style:parent-style-name="Normal" style:family="paragraph">
      <style:paragraph-properties fo:text-align="justify" fo:text-indent="0.4923in"/>
    </style:style>
    <style:style style:name="P454" style:parent-style-name="Normal" style:family="paragraph">
      <style:paragraph-properties fo:text-align="center"/>
    </style:style>
    <style:style style:name="P455" style:parent-style-name="Normal" style:family="paragraph">
      <style:paragraph-properties fo:break-before="page" fo:text-indent="3.3645in"/>
    </style:style>
    <style:style style:name="P456" style:parent-style-name="Normal" style:family="paragraph">
      <style:paragraph-properties fo:text-indent="3.3645in"/>
    </style:style>
    <style:style style:name="P457" style:parent-style-name="Normal" style:family="paragraph">
      <style:paragraph-properties fo:text-indent="3.3645in"/>
    </style:style>
    <style:style style:name="P458" style:parent-style-name="Normal" style:family="paragraph">
      <style:paragraph-properties fo:text-indent="3.3645in"/>
    </style:style>
    <style:style style:name="P459" style:parent-style-name="Normal" style:family="paragraph">
      <style:paragraph-properties fo:text-indent="3.3645in"/>
    </style:style>
    <style:style style:name="P460" style:parent-style-name="Normal" style:family="paragraph">
      <style:paragraph-properties fo:text-indent="3.3645in"/>
    </style:style>
    <style:style style:name="P461" style:parent-style-name="Normal" style:family="paragraph">
      <style:paragraph-properties fo:text-align="justify" fo:text-indent="0.4923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style:font-weight-complex="bold"/>
    </style:style>
    <style:style style:name="P464" style:parent-style-name="Normal" style:family="paragraph">
      <style:paragraph-properties fo:text-align="justify" fo:text-indent="0.4923in"/>
    </style:style>
    <style:style style:name="P465" style:parent-style-name="Normal" style:family="paragraph">
      <style:paragraph-properties fo:text-align="justify" fo:text-indent="0.4923in"/>
    </style:style>
    <style:style style:name="P466" style:parent-style-name="Normal" style:family="paragraph">
      <style:paragraph-properties fo:text-align="justify" fo:text-indent="0.4923in"/>
    </style:style>
    <style:style style:name="P467" style:parent-style-name="Normal" style:family="paragraph">
      <style:paragraph-properties fo:text-align="justify" fo:text-indent="0.4923in"/>
    </style:style>
    <style:style style:name="P468" style:parent-style-name="Normal" style:family="paragraph">
      <style:paragraph-properties fo:text-align="justify" fo:text-indent="0.4923in"/>
    </style:style>
    <style:style style:name="P469" style:parent-style-name="Normal" style:family="paragraph">
      <style:paragraph-properties fo:text-align="justify" fo:text-indent="0.4923in"/>
    </style:style>
    <style:style style:name="P470" style:parent-style-name="Normal" style:family="paragraph">
      <style:paragraph-properties fo:text-align="justify" fo:text-indent="0.4923in"/>
    </style:style>
    <style:style style:name="P471" style:parent-style-name="Normal" style:family="paragraph">
      <style:paragraph-properties fo:text-align="justify" fo:text-indent="0.4923in"/>
    </style:style>
    <style:style style:name="P472" style:parent-style-name="Normal" style:family="paragraph">
      <style:paragraph-properties fo:text-align="justify" fo:text-indent="0.4923in"/>
    </style:style>
    <style:style style:name="P473" style:parent-style-name="Normal" style:family="paragraph">
      <style:paragraph-properties fo:text-align="justify" fo:text-indent="0.4923in"/>
    </style:style>
    <style:style style:name="P474" style:parent-style-name="Normal" style:family="paragraph">
      <style:paragraph-properties fo:text-align="justify" fo:text-indent="0.4923in"/>
    </style:style>
    <style:style style:name="P475" style:parent-style-name="Normal" style:family="paragraph">
      <style:paragraph-properties fo:text-align="justify" fo:text-indent="0.4923in"/>
    </style:style>
    <style:style style:name="P476" style:parent-style-name="Normal" style:family="paragraph">
      <style:paragraph-properties fo:text-align="justify" fo:text-indent="0.4923in"/>
    </style:style>
    <style:style style:name="P477" style:parent-style-name="Normal" style:family="paragraph">
      <style:paragraph-properties fo:text-align="justify" fo:text-indent="0.4923in"/>
    </style:style>
    <style:style style:name="P478" style:parent-style-name="Normal" style:family="paragraph">
      <style:paragraph-properties fo:text-align="justify" fo:text-indent="0.4923in"/>
    </style:style>
    <style:style style:name="P479" style:parent-style-name="Normal" style:family="paragraph">
      <style:paragraph-properties fo:text-align="justify" fo:text-indent="0.4923in"/>
    </style:style>
    <style:style style:name="P480" style:parent-style-name="Normal" style:family="paragraph">
      <style:paragraph-properties fo:text-align="justify" fo:text-indent="0.4923in"/>
    </style:style>
    <style:style style:name="P481" style:parent-style-name="Normal" style:family="paragraph">
      <style:paragraph-properties fo:text-align="justify" fo:text-indent="0.4923in"/>
    </style:style>
    <style:style style:name="P482" style:parent-style-name="Normal" style:family="paragraph">
      <style:paragraph-properties fo:text-align="justify" fo:text-indent="0.4923in"/>
    </style:style>
    <style:style style:name="P483" style:parent-style-name="Normal" style:family="paragraph">
      <style:paragraph-properties fo:text-align="justify" fo:text-indent="0.4923in"/>
    </style:style>
    <style:style style:name="P484" style:parent-style-name="Normal" style:family="paragraph">
      <style:paragraph-properties fo:text-align="justify" fo:text-indent="0.4923in"/>
    </style:style>
    <style:style style:name="P485" style:parent-style-name="Normal" style:family="paragraph">
      <style:paragraph-properties fo:text-align="justify" fo:text-indent="0.4923in"/>
    </style:style>
    <style:style style:name="P486" style:parent-style-name="Normal" style:family="paragraph">
      <style:paragraph-properties fo:text-align="justify" fo:text-indent="0.4923in"/>
    </style:style>
    <style:style style:name="P487" style:parent-style-name="Normal" style:family="paragraph">
      <style:paragraph-properties fo:text-align="justify" fo:text-indent="0.4923in"/>
    </style:style>
    <style:style style:name="P488" style:parent-style-name="Normal" style:family="paragraph">
      <style:paragraph-properties fo:text-align="justify" fo:text-indent="0.4923in"/>
    </style:style>
    <style:style style:name="P489" style:parent-style-name="Normal" style:family="paragraph">
      <style:paragraph-properties fo:text-align="justify" fo:text-indent="0.4923in"/>
    </style:style>
    <style:style style:name="P490" style:parent-style-name="Normal" style:family="paragraph">
      <style:paragraph-properties fo:text-align="justify" fo:text-indent="0.4923in"/>
    </style:style>
    <style:style style:name="P491" style:parent-style-name="Normal" style:family="paragraph">
      <style:paragraph-properties fo:text-align="justify" fo:text-indent="0.4923in"/>
    </style:style>
    <style:style style:name="P492" style:parent-style-name="Normal" style:family="paragraph">
      <style:paragraph-properties fo:text-align="justify" fo:text-indent="0.4923in"/>
    </style:style>
    <style:style style:name="P493" style:parent-style-name="Normal" style:family="paragraph">
      <style:paragraph-properties fo:text-align="justify" fo:text-indent="0.4923in"/>
    </style:style>
    <style:style style:name="P494" style:parent-style-name="Normal" style:family="paragraph">
      <style:paragraph-properties fo:text-align="justify" fo:text-indent="0.4923in"/>
    </style:style>
    <style:style style:name="P495" style:parent-style-name="Normal" style:family="paragraph">
      <style:paragraph-properties fo:text-align="justify" fo:text-indent="0.4923in"/>
    </style:style>
    <style:style style:name="P496" style:parent-style-name="Normal" style:family="paragraph">
      <style:paragraph-properties fo:text-align="justify" fo:text-indent="0.4923in"/>
    </style:style>
    <style:style style:name="P497" style:parent-style-name="Normal" style:family="paragraph">
      <style:paragraph-properties fo:text-align="justify" fo:text-indent="0.4923in"/>
    </style:style>
    <style:style style:name="P498" style:parent-style-name="Normal" style:family="paragraph">
      <style:paragraph-properties fo:text-align="justify" fo:text-indent="0.4923in"/>
    </style:style>
    <style:style style:name="P499" style:parent-style-name="Normal" style:family="paragraph">
      <style:paragraph-properties fo:text-align="justify" fo:text-indent="0.4923in"/>
    </style:style>
    <style:style style:name="P500" style:parent-style-name="Normal" style:family="paragraph">
      <style:paragraph-properties fo:text-align="justify" fo:text-indent="0.4923in"/>
    </style:style>
    <style:style style:name="P501" style:parent-style-name="Normal" style:family="paragraph">
      <style:paragraph-properties fo:text-align="justify" fo:text-indent="0.4923in"/>
    </style:style>
    <style:style style:name="P502" style:parent-style-name="Normal" style:family="paragraph">
      <style:paragraph-properties fo:text-align="justify" fo:text-indent="0.4923in"/>
    </style:style>
    <style:style style:name="P503" style:parent-style-name="Normal" style:family="paragraph">
      <style:paragraph-properties fo:text-align="justify" fo:text-indent="0.4923in"/>
    </style:style>
    <style:style style:name="P504" style:parent-style-name="Normal" style:family="paragraph">
      <style:paragraph-properties fo:text-align="justify" fo:text-indent="0.4923in"/>
    </style:style>
    <style:style style:name="P505" style:parent-style-name="Normal" style:family="paragraph">
      <style:paragraph-properties fo:text-align="justify" fo:text-indent="0.4923in"/>
    </style:style>
    <style:style style:name="P506" style:parent-style-name="Normal" style:family="paragraph">
      <style:paragraph-properties fo:text-align="justify" fo:text-indent="0.4923in"/>
    </style:style>
    <style:style style:name="P507" style:parent-style-name="Normal" style:family="paragraph">
      <style:paragraph-properties fo:text-align="justify" fo:text-indent="0.4923in"/>
    </style:style>
    <style:style style:name="P508" style:parent-style-name="Normal" style:family="paragraph">
      <style:paragraph-properties fo:text-align="justify" fo:text-indent="0.4923in"/>
    </style:style>
    <style:style style:name="P509" style:parent-style-name="Normal" style:family="paragraph">
      <style:paragraph-properties fo:text-align="justify" fo:text-indent="0.4923in"/>
    </style:style>
    <style:style style:name="P510" style:parent-style-name="Normal" style:family="paragraph">
      <style:paragraph-properties fo:text-align="justify" fo:text-indent="0.4923in"/>
    </style:style>
    <style:style style:name="P511" style:parent-style-name="Normal" style:family="paragraph">
      <style:paragraph-properties fo:text-align="justify" fo:text-indent="0.4923in"/>
    </style:style>
    <style:style style:name="P512" style:parent-style-name="Normal" style:family="paragraph">
      <style:paragraph-properties fo:text-align="justify" fo:text-indent="0.4923in"/>
    </style:style>
    <style:style style:name="P513" style:parent-style-name="Normal" style:family="paragraph">
      <style:paragraph-properties fo:text-align="justify" fo:text-indent="0.4923in"/>
    </style:style>
    <style:style style:name="P514" style:parent-style-name="Normal" style:family="paragraph">
      <style:paragraph-properties fo:text-align="justify" fo:text-indent="0.4923in"/>
    </style:style>
    <style:style style:name="P515" style:parent-style-name="Normal" style:family="paragraph">
      <style:paragraph-properties fo:text-align="justify" fo:text-indent="0.4923in"/>
    </style:style>
    <style:style style:name="P516" style:parent-style-name="Normal" style:family="paragraph">
      <style:paragraph-properties fo:text-align="justify" fo:text-indent="0.4923in"/>
    </style:style>
    <style:style style:name="P517" style:parent-style-name="Normal" style:family="paragraph">
      <style:paragraph-properties fo:text-align="justify" fo:text-indent="0.4923in"/>
    </style:style>
    <style:style style:name="P518" style:parent-style-name="Normal" style:family="paragraph">
      <style:paragraph-properties fo:text-align="justify" fo:text-indent="0.4923in"/>
    </style:style>
    <style:style style:name="P519" style:parent-style-name="Normal" style:family="paragraph">
      <style:paragraph-properties fo:text-align="justify" fo:text-indent="0.4923in"/>
    </style:style>
    <style:style style:name="P520" style:parent-style-name="Normal" style:family="paragraph">
      <style:paragraph-properties fo:text-align="justify" fo:text-indent="0.4923in"/>
    </style:style>
    <style:style style:name="P521" style:parent-style-name="Normal" style:family="paragraph">
      <style:paragraph-properties fo:text-align="justify" fo:text-indent="0.4923in"/>
    </style:style>
    <style:style style:name="P522" style:parent-style-name="Normal" style:family="paragraph">
      <style:paragraph-properties fo:text-align="justify" fo:text-indent="0.4923in"/>
    </style:style>
    <style:style style:name="P523" style:parent-style-name="Normal" style:family="paragraph">
      <style:paragraph-properties fo:text-align="justify" fo:text-indent="0.4923in"/>
    </style:style>
    <style:style style:name="P524" style:parent-style-name="Normal" style:family="paragraph">
      <style:paragraph-properties fo:text-align="justify" fo:text-indent="0.4923in"/>
    </style:style>
    <style:style style:name="P525" style:parent-style-name="Normal" style:family="paragraph">
      <style:paragraph-properties fo:text-align="justify" fo:text-indent="0.4923in"/>
    </style:style>
    <style:style style:name="P526" style:parent-style-name="Normal" style:family="paragraph">
      <style:paragraph-properties fo:text-align="justify" fo:text-indent="0.4923in"/>
    </style:style>
    <style:style style:name="P527" style:parent-style-name="Normal" style:family="paragraph">
      <style:paragraph-properties fo:text-align="justify" fo:text-indent="0.4923in"/>
    </style:style>
    <style:style style:name="P528" style:parent-style-name="Normal" style:family="paragraph">
      <style:paragraph-properties fo:text-align="justify" fo:text-indent="0.4923in"/>
    </style:style>
    <style:style style:name="P529" style:parent-style-name="Normal" style:family="paragraph">
      <style:paragraph-properties fo:text-align="justify" fo:text-indent="0.4923in"/>
    </style:style>
    <style:style style:name="P530" style:parent-style-name="Normal" style:family="paragraph">
      <style:paragraph-properties fo:text-align="justify" fo:text-indent="0.4923in"/>
    </style:style>
    <style:style style:name="P531" style:parent-style-name="Normal" style:family="paragraph">
      <style:paragraph-properties fo:text-align="justify" fo:text-indent="0.4923in"/>
    </style:style>
    <style:style style:name="P532" style:parent-style-name="Normal" style:family="paragraph">
      <style:paragraph-properties fo:text-align="justify" fo:text-indent="0.4923in"/>
    </style:style>
    <style:style style:name="P533" style:parent-style-name="Normal" style:family="paragraph">
      <style:paragraph-properties fo:text-align="justify" fo:text-indent="0.4923in"/>
    </style:style>
    <style:style style:name="P534" style:parent-style-name="Normal" style:family="paragraph">
      <style:paragraph-properties fo:text-align="justify" fo:text-indent="0.4923in"/>
    </style:style>
    <style:style style:name="P535" style:parent-style-name="Normal" style:family="paragraph">
      <style:paragraph-properties fo:text-align="justify" fo:text-indent="0.4923in"/>
    </style:style>
    <style:style style:name="P536" style:parent-style-name="Normal" style:family="paragraph">
      <style:paragraph-properties fo:text-align="justify" fo:text-indent="0.4923in"/>
    </style:style>
    <style:style style:name="P537" style:parent-style-name="Normal" style:family="paragraph">
      <style:paragraph-properties fo:text-align="justify" fo:text-indent="0.4923in"/>
    </style:style>
    <style:style style:name="P538" style:parent-style-name="Normal" style:family="paragraph">
      <style:paragraph-properties fo:text-align="justify" fo:text-indent="0.4923in"/>
    </style:style>
    <style:style style:name="P539" style:parent-style-name="Normal" style:family="paragraph">
      <style:paragraph-properties fo:text-align="justify" fo:text-indent="0.4923in"/>
    </style:style>
    <style:style style:name="P540" style:parent-style-name="Normal" style:family="paragraph">
      <style:paragraph-properties fo:text-align="justify" fo:text-indent="0.4923in"/>
    </style:style>
    <style:style style:name="P541" style:parent-style-name="Normal" style:family="paragraph">
      <style:paragraph-properties fo:text-align="justify" fo:text-indent="0.4923in"/>
    </style:style>
    <style:style style:name="P542" style:parent-style-name="Normal" style:family="paragraph">
      <style:paragraph-properties fo:text-align="justify" fo:text-indent="0.4923in"/>
    </style:style>
    <style:style style:name="P543" style:parent-style-name="Normal" style:family="paragraph">
      <style:paragraph-properties fo:text-align="justify" fo:text-indent="0.4923in"/>
    </style:style>
    <style:style style:name="P544" style:parent-style-name="Normal" style:family="paragraph">
      <style:paragraph-properties fo:text-align="justify" fo:text-indent="0.4923in"/>
    </style:style>
    <style:style style:name="P545" style:parent-style-name="Normal" style:family="paragraph">
      <style:paragraph-properties fo:text-align="justify" fo:text-indent="0.4923in"/>
    </style:style>
    <style:style style:name="P546" style:parent-style-name="Normal" style:family="paragraph">
      <style:paragraph-properties fo:text-align="justify" fo:text-indent="0.4923in"/>
    </style:style>
    <style:style style:name="P547" style:parent-style-name="Normal" style:family="paragraph">
      <style:paragraph-properties fo:text-align="justify" fo:text-indent="0.4923in"/>
    </style:style>
    <style:style style:name="P548" style:parent-style-name="Normal" style:family="paragraph">
      <style:paragraph-properties fo:text-align="justify" fo:text-indent="0.4923in"/>
    </style:style>
    <style:style style:name="P549" style:parent-style-name="Normal" style:family="paragraph">
      <style:paragraph-properties fo:text-align="justify" fo:text-indent="0.4923in"/>
    </style:style>
    <style:style style:name="P550" style:parent-style-name="Normal" style:family="paragraph">
      <style:paragraph-properties fo:text-align="justify" fo:text-indent="0.4923in"/>
    </style:style>
    <style:style style:name="P551" style:parent-style-name="Normal" style:family="paragraph">
      <style:paragraph-properties fo:text-align="justify" fo:text-indent="0.4923in"/>
    </style:style>
    <style:style style:name="P552" style:parent-style-name="Normal" style:family="paragraph">
      <style:paragraph-properties fo:text-align="justify" fo:text-indent="0.4923in"/>
    </style:style>
    <style:style style:name="P553" style:parent-style-name="Normal" style:family="paragraph">
      <style:paragraph-properties fo:text-align="justify" fo:text-indent="0.4923in"/>
    </style:style>
    <style:style style:name="P554" style:parent-style-name="Normal" style:family="paragraph">
      <style:paragraph-properties fo:text-align="justify" fo:text-indent="0.4923in"/>
    </style:style>
    <style:style style:name="P555" style:parent-style-name="Normal" style:family="paragraph">
      <style:paragraph-properties fo:text-align="justify" fo:text-indent="0.4923in"/>
    </style:style>
    <style:style style:name="P556" style:parent-style-name="Normal" style:family="paragraph">
      <style:paragraph-properties fo:text-align="justify" fo:text-indent="0.4923in"/>
    </style:style>
    <style:style style:name="P557" style:parent-style-name="Normal" style:family="paragraph">
      <style:paragraph-properties fo:text-align="justify" fo:text-indent="0.4923in"/>
    </style:style>
    <style:style style:name="P558" style:parent-style-name="Normal" style:family="paragraph">
      <style:paragraph-properties fo:text-align="justify" fo:text-indent="0.4923in"/>
    </style:style>
    <style:style style:name="P559" style:parent-style-name="Normal" style:family="paragraph">
      <style:paragraph-properties fo:text-align="justify" fo:text-indent="0.4923in"/>
    </style:style>
    <style:style style:name="P560" style:parent-style-name="Normal" style:family="paragraph">
      <style:paragraph-properties fo:text-align="justify" fo:text-indent="0.4923in"/>
    </style:style>
    <style:style style:name="P561" style:parent-style-name="Normal" style:family="paragraph">
      <style:paragraph-properties fo:text-align="justify" fo:text-indent="0.4923in"/>
    </style:style>
    <style:style style:name="P562" style:parent-style-name="Normal" style:family="paragraph">
      <style:paragraph-properties fo:text-align="justify" fo:text-indent="0.4923in"/>
    </style:style>
    <style:style style:name="P563" style:parent-style-name="Normal" style:family="paragraph">
      <style:paragraph-properties fo:text-align="justify" fo:text-indent="0.4923in"/>
    </style:style>
    <style:style style:name="P564" style:parent-style-name="Normal" style:family="paragraph">
      <style:paragraph-properties fo:text-align="justify" fo:text-indent="0.4923in"/>
    </style:style>
    <style:style style:name="P565" style:parent-style-name="Normal" style:family="paragraph">
      <style:paragraph-properties fo:text-align="justify" fo:text-indent="0.4923in"/>
    </style:style>
    <style:style style:name="P566" style:parent-style-name="Normal" style:family="paragraph">
      <style:paragraph-properties fo:text-align="justify" fo:text-indent="0.4923in"/>
    </style:style>
    <style:style style:name="P567" style:parent-style-name="Normal" style:family="paragraph">
      <style:paragraph-properties fo:text-align="justify" fo:text-indent="0.4923in"/>
    </style:style>
    <style:style style:name="P568" style:parent-style-name="Normal" style:family="paragraph">
      <style:paragraph-properties fo:text-align="justify" fo:text-indent="0.4923in"/>
    </style:style>
    <style:style style:name="P569" style:parent-style-name="Normal" style:family="paragraph">
      <style:paragraph-properties fo:text-align="justify" fo:text-indent="0.4923in"/>
    </style:style>
    <style:style style:name="P570" style:parent-style-name="Normal" style:family="paragraph">
      <style:paragraph-properties fo:text-align="justify" fo:text-indent="0.4923in"/>
    </style:style>
    <style:style style:name="P571" style:parent-style-name="Normal" style:family="paragraph">
      <style:paragraph-properties fo:text-align="justify" fo:text-indent="0.4923in"/>
    </style:style>
    <style:style style:name="P572" style:parent-style-name="Normal" style:family="paragraph">
      <style:paragraph-properties fo:text-align="justify" fo:text-indent="0.4923in"/>
    </style:style>
    <style:style style:name="P573" style:parent-style-name="Normal" style:family="paragraph">
      <style:paragraph-properties fo:text-align="justify" fo:text-indent="0.4923in"/>
    </style:style>
    <style:style style:name="P574" style:parent-style-name="Normal" style:family="paragraph">
      <style:paragraph-properties fo:text-align="justify" fo:text-indent="0.4923in"/>
    </style:style>
    <style:style style:name="P575" style:parent-style-name="Normal" style:family="paragraph">
      <style:paragraph-properties fo:text-align="justify" fo:text-indent="0.4923in"/>
    </style:style>
    <style:style style:name="P576" style:parent-style-name="Normal" style:family="paragraph">
      <style:paragraph-properties fo:text-align="justify" fo:text-indent="0.4923in"/>
    </style:style>
    <style:style style:name="P577" style:parent-style-name="Normal" style:family="paragraph">
      <style:paragraph-properties fo:text-align="justify" fo:text-indent="0.4923in"/>
    </style:style>
    <style:style style:name="P578" style:parent-style-name="Normal" style:family="paragraph">
      <style:paragraph-properties fo:text-align="justify" fo:text-indent="0.4923in"/>
    </style:style>
    <style:style style:name="P579" style:parent-style-name="Normal" style:family="paragraph">
      <style:paragraph-properties fo:text-align="justify" fo:text-indent="0.4923in"/>
    </style:style>
    <style:style style:name="P580" style:parent-style-name="Normal" style:family="paragraph">
      <style:paragraph-properties fo:text-align="justify" fo:text-indent="0.4923in"/>
    </style:style>
    <style:style style:name="P581" style:parent-style-name="Normal" style:family="paragraph">
      <style:paragraph-properties fo:text-align="justify" fo:text-indent="0.4923in"/>
    </style:style>
    <style:style style:name="P582" style:parent-style-name="Normal" style:family="paragraph">
      <style:paragraph-properties fo:text-align="justify" fo:text-indent="0.4923in"/>
    </style:style>
    <style:style style:name="P583" style:parent-style-name="Normal" style:family="paragraph">
      <style:paragraph-properties fo:text-align="justify" fo:text-indent="0.4923in"/>
    </style:style>
    <style:style style:name="P584" style:parent-style-name="Normal" style:family="paragraph">
      <style:paragraph-properties fo:text-align="justify" fo:text-indent="0.4923in"/>
    </style:style>
    <style:style style:name="P585" style:parent-style-name="Normal" style:family="paragraph">
      <style:paragraph-properties fo:text-align="justify" fo:text-indent="0.4923in"/>
    </style:style>
    <style:style style:name="P586" style:parent-style-name="Normal" style:family="paragraph">
      <style:paragraph-properties fo:text-align="justify" fo:text-indent="0.4923in"/>
    </style:style>
    <style:style style:name="P587" style:parent-style-name="Normal" style:family="paragraph">
      <style:paragraph-properties fo:text-align="justify" fo:text-indent="0.4923in"/>
    </style:style>
    <style:style style:name="P588" style:parent-style-name="Normal" style:family="paragraph">
      <style:paragraph-properties fo:text-align="justify" fo:text-indent="0.4923in"/>
    </style:style>
    <style:style style:name="P589" style:parent-style-name="Normal" style:family="paragraph">
      <style:paragraph-properties fo:text-align="justify" fo:text-indent="0.4923in"/>
    </style:style>
    <style:style style:name="P590" style:parent-style-name="Normal" style:family="paragraph">
      <style:paragraph-properties fo:text-align="justify" fo:text-indent="0.4923in"/>
    </style:style>
    <style:style style:name="P591" style:parent-style-name="Normal" style:family="paragraph">
      <style:paragraph-properties fo:text-align="justify" fo:text-indent="0.4923in"/>
    </style:style>
    <style:style style:name="P592" style:parent-style-name="Normal" style:family="paragraph">
      <style:paragraph-properties fo:text-align="justify" fo:text-indent="0.4923in"/>
    </style:style>
    <style:style style:name="P593" style:parent-style-name="Normal" style:family="paragraph">
      <style:paragraph-properties fo:text-align="justify" fo:text-indent="0.4923in"/>
    </style:style>
    <style:style style:name="P594" style:parent-style-name="Normal" style:family="paragraph">
      <style:paragraph-properties fo:text-align="justify" fo:text-indent="0.4923in"/>
    </style:style>
    <style:style style:name="P595" style:parent-style-name="Normal" style:family="paragraph">
      <style:paragraph-properties fo:text-align="justify" fo:text-indent="0.4923in"/>
    </style:style>
    <style:style style:name="P596" style:parent-style-name="Normal" style:family="paragraph">
      <style:paragraph-properties fo:text-align="justify" fo:text-indent="0.4923in"/>
    </style:style>
    <style:style style:name="P597" style:parent-style-name="Normal" style:family="paragraph">
      <style:paragraph-properties fo:text-align="justify" fo:text-indent="0.4923in"/>
    </style:style>
    <style:style style:name="P598" style:parent-style-name="Normal" style:family="paragraph">
      <style:paragraph-properties fo:text-align="justify" fo:text-indent="0.4923in"/>
    </style:style>
    <style:style style:name="P599" style:parent-style-name="Normal" style:family="paragraph">
      <style:paragraph-properties fo:text-align="justify" fo:text-indent="0.4923in"/>
    </style:style>
    <style:style style:name="P600" style:parent-style-name="Normal" style:family="paragraph">
      <style:paragraph-properties fo:text-align="justify" fo:text-indent="0.4923in"/>
    </style:style>
    <style:style style:name="P601" style:parent-style-name="Normal" style:family="paragraph">
      <style:paragraph-properties fo:text-align="justify" fo:text-indent="0.4923in"/>
    </style:style>
    <style:style style:name="P602" style:parent-style-name="Normal" style:family="paragraph">
      <style:paragraph-properties fo:text-align="justify" fo:text-indent="0.4923in"/>
    </style:style>
    <style:style style:name="P603" style:parent-style-name="Normal" style:family="paragraph">
      <style:paragraph-properties fo:text-align="justify" fo:text-indent="0.4923in"/>
    </style:style>
    <style:style style:name="P604" style:parent-style-name="Normal" style:family="paragraph">
      <style:paragraph-properties fo:text-align="justify" fo:text-indent="0.4923in"/>
    </style:style>
    <style:style style:name="P605" style:parent-style-name="Normal" style:family="paragraph">
      <style:paragraph-properties fo:text-align="justify" fo:text-indent="0.4923in"/>
    </style:style>
    <style:style style:name="P606" style:parent-style-name="Normal" style:family="paragraph">
      <style:paragraph-properties fo:text-align="justify" fo:text-indent="0.4923in"/>
    </style:style>
    <style:style style:name="P607" style:parent-style-name="Normal" style:family="paragraph">
      <style:paragraph-properties fo:text-align="justify" fo:text-indent="0.4923in"/>
    </style:style>
    <style:style style:name="P608" style:parent-style-name="Normal" style:family="paragraph">
      <style:paragraph-properties fo:text-align="justify" fo:text-indent="0.4923in"/>
    </style:style>
    <style:style style:name="P609" style:parent-style-name="Normal" style:family="paragraph">
      <style:paragraph-properties fo:text-align="justify" fo:text-indent="0.4923in"/>
    </style:style>
    <style:style style:name="P610" style:parent-style-name="Normal" style:family="paragraph">
      <style:paragraph-properties fo:text-align="justify" fo:text-indent="0.4923in"/>
    </style:style>
    <style:style style:name="P611" style:parent-style-name="Normal" style:family="paragraph">
      <style:paragraph-properties fo:text-align="justify" fo:text-indent="0.4923in"/>
    </style:style>
    <style:style style:name="P612" style:parent-style-name="Normal" style:family="paragraph">
      <style:paragraph-properties fo:text-align="justify" fo:text-indent="0.4923in"/>
    </style:style>
    <style:style style:name="P613" style:parent-style-name="Normal" style:family="paragraph">
      <style:paragraph-properties fo:text-align="justify" fo:text-indent="0.4923in"/>
    </style:style>
    <style:style style:name="P614" style:parent-style-name="Normal" style:family="paragraph">
      <style:paragraph-properties fo:text-align="justify" fo:text-indent="0.4923in"/>
    </style:style>
    <style:style style:name="P615" style:parent-style-name="Normal" style:family="paragraph">
      <style:paragraph-properties fo:text-align="justify" fo:text-indent="0.4923in"/>
    </style:style>
    <style:style style:name="P616" style:parent-style-name="Normal" style:family="paragraph">
      <style:paragraph-properties fo:text-align="justify" fo:text-indent="0.4923in"/>
    </style:style>
    <style:style style:name="P617" style:parent-style-name="Normal" style:family="paragraph">
      <style:paragraph-properties fo:text-align="justify" fo:text-indent="0.4923in"/>
    </style:style>
    <style:style style:name="P618" style:parent-style-name="Normal" style:family="paragraph">
      <style:paragraph-properties fo:text-align="justify" fo:text-indent="0.4923in"/>
    </style:style>
    <style:style style:name="P619" style:parent-style-name="Normal" style:family="paragraph">
      <style:paragraph-properties fo:text-align="justify" fo:text-indent="0.4923in"/>
    </style:style>
    <style:style style:name="P620" style:parent-style-name="Normal" style:family="paragraph">
      <style:paragraph-properties fo:text-align="justify" fo:text-indent="0.4923in"/>
    </style:style>
    <style:style style:name="P621" style:parent-style-name="Normal" style:family="paragraph">
      <style:paragraph-properties fo:text-align="justify" fo:text-indent="0.4923in"/>
    </style:style>
    <style:style style:name="P622" style:parent-style-name="Normal" style:family="paragraph">
      <style:paragraph-properties fo:text-align="justify" fo:text-indent="0.4923in"/>
    </style:style>
    <style:style style:name="P623" style:parent-style-name="Normal" style:family="paragraph">
      <style:paragraph-properties fo:text-align="justify" fo:text-indent="0.4923in"/>
    </style:style>
    <style:style style:name="P624" style:parent-style-name="Normal" style:family="paragraph">
      <style:paragraph-properties fo:text-align="justify" fo:text-indent="0.4923in"/>
    </style:style>
    <style:style style:name="P625" style:parent-style-name="Normal" style:family="paragraph">
      <style:paragraph-properties fo:text-align="justify" fo:text-indent="0.4923in"/>
    </style:style>
    <style:style style:name="P626" style:parent-style-name="Normal" style:family="paragraph">
      <style:paragraph-properties fo:text-align="justify" fo:text-indent="0.4923in"/>
    </style:style>
    <style:style style:name="P627" style:parent-style-name="Normal" style:family="paragraph">
      <style:paragraph-properties fo:text-align="justify" fo:text-indent="0.4923in"/>
    </style:style>
    <style:style style:name="P628" style:parent-style-name="Normal" style:family="paragraph">
      <style:paragraph-properties fo:text-align="justify" fo:text-indent="0.4923in"/>
    </style:style>
    <style:style style:name="P629" style:parent-style-name="Normal" style:family="paragraph">
      <style:paragraph-properties fo:text-align="justify" fo:text-indent="0.4923in"/>
    </style:style>
    <style:style style:name="P630" style:parent-style-name="Normal" style:family="paragraph">
      <style:paragraph-properties fo:text-align="justify" fo:text-indent="0.4923in"/>
    </style:style>
    <style:style style:name="P631" style:parent-style-name="Normal" style:family="paragraph">
      <style:paragraph-properties fo:text-align="justify" fo:text-indent="0.4923in"/>
    </style:style>
    <style:style style:name="P632" style:parent-style-name="Normal" style:family="paragraph">
      <style:paragraph-properties fo:text-align="justify" fo:text-indent="0.4923in"/>
    </style:style>
    <style:style style:name="P633" style:parent-style-name="Normal" style:family="paragraph">
      <style:paragraph-properties fo:text-align="justify" fo:text-indent="0.4923in"/>
    </style:style>
    <style:style style:name="P634" style:parent-style-name="Normal" style:family="paragraph">
      <style:paragraph-properties fo:text-align="justify" fo:text-indent="0.4923in"/>
    </style:style>
    <style:style style:name="P635" style:parent-style-name="Normal" style:family="paragraph">
      <style:paragraph-properties fo:text-align="justify" fo:text-indent="0.4923in"/>
    </style:style>
    <style:style style:name="P636" style:parent-style-name="Normal" style:family="paragraph">
      <style:paragraph-properties fo:text-align="justify" fo:text-indent="0.4923in"/>
    </style:style>
    <style:style style:name="P637" style:parent-style-name="Normal" style:family="paragraph">
      <style:paragraph-properties fo:text-align="justify" fo:text-indent="0.4923in"/>
    </style:style>
    <style:style style:name="P638" style:parent-style-name="Normal" style:family="paragraph">
      <style:paragraph-properties fo:text-align="justify" fo:text-indent="0.4923in"/>
    </style:style>
    <style:style style:name="P639" style:parent-style-name="Normal" style:family="paragraph">
      <style:paragraph-properties fo:text-align="justify" fo:text-indent="0.4923in"/>
    </style:style>
    <style:style style:name="P640" style:parent-style-name="Normal" style:family="paragraph">
      <style:paragraph-properties fo:text-align="justify" fo:text-indent="0.4923in"/>
    </style:style>
    <style:style style:name="P641" style:parent-style-name="Normal" style:family="paragraph">
      <style:paragraph-properties fo:text-align="justify" fo:text-indent="0.4923in"/>
    </style:style>
    <style:style style:name="P642" style:parent-style-name="Normal" style:family="paragraph">
      <style:paragraph-properties fo:text-align="justify" fo:text-indent="0.4923in"/>
    </style:style>
    <style:style style:name="P643" style:parent-style-name="Normal" style:family="paragraph">
      <style:paragraph-properties fo:text-align="justify" fo:text-indent="0.4923in"/>
    </style:style>
    <style:style style:name="P644" style:parent-style-name="Normal" style:family="paragraph">
      <style:paragraph-properties fo:text-align="justify" fo:text-indent="0.4923in"/>
    </style:style>
    <style:style style:name="P645" style:parent-style-name="Normal" style:family="paragraph">
      <style:paragraph-properties fo:text-align="justify" fo:text-indent="0.4923in"/>
    </style:style>
    <style:style style:name="P646" style:parent-style-name="Normal" style:family="paragraph">
      <style:paragraph-properties fo:text-align="justify" fo:text-indent="0.4923in"/>
    </style:style>
    <style:style style:name="P647" style:parent-style-name="Normal" style:family="paragraph">
      <style:paragraph-properties fo:text-align="justify" fo:text-indent="0.4923in"/>
    </style:style>
    <style:style style:name="P648" style:parent-style-name="Normal" style:family="paragraph">
      <style:paragraph-properties fo:text-align="justify" fo:text-indent="0.4923in"/>
    </style:style>
    <style:style style:name="P649" style:parent-style-name="Normal" style:family="paragraph">
      <style:paragraph-properties fo:text-align="justify" fo:text-indent="0.4923in"/>
    </style:style>
    <style:style style:name="P650" style:parent-style-name="Normal" style:family="paragraph">
      <style:paragraph-properties fo:text-align="center"/>
    </style:style>
    <style:style style:name="P651" style:parent-style-name="Normal" style:family="paragraph">
      <style:paragraph-properties fo:text-indent="0.4923in"/>
    </style:style>
    <style:style style:name="P652" style:parent-style-name="Normal" style:family="paragraph">
      <style:paragraph-properties fo:break-before="page" fo:text-indent="3.3645in"/>
    </style:style>
    <style:style style:name="P653" style:parent-style-name="Normal" style:family="paragraph">
      <style:paragraph-properties fo:text-indent="3.3645in"/>
    </style:style>
    <style:style style:name="P654" style:parent-style-name="Normal" style:family="paragraph">
      <style:paragraph-properties fo:text-indent="3.3645in"/>
    </style:style>
    <style:style style:name="P655" style:parent-style-name="Normal" style:family="paragraph">
      <style:paragraph-properties fo:text-indent="3.3645in"/>
    </style:style>
    <style:style style:name="P656" style:parent-style-name="Normal" style:family="paragraph">
      <style:paragraph-properties fo:text-indent="3.3645in"/>
    </style:style>
    <style:style style:name="P657" style:parent-style-name="Normal" style:family="paragraph">
      <style:paragraph-properties fo:text-indent="3.3645in"/>
    </style:style>
    <style:style style:name="P658" style:parent-style-name="Normal" style:family="paragraph">
      <style:paragraph-properties fo:text-align="justify" fo:text-indent="0.4923in"/>
    </style:style>
    <style:style style:name="P659" style:parent-style-name="Normal" style:family="paragraph">
      <style:paragraph-properties fo:text-align="center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P662" style:parent-style-name="Normal" style:family="paragraph">
      <style:paragraph-properties fo:text-align="justify" fo:text-indent="0.4923in"/>
    </style:style>
    <style:style style:name="P663" style:parent-style-name="Normal" style:family="paragraph">
      <style:paragraph-properties fo:text-align="justify" fo:text-indent="0.4923in"/>
    </style:style>
    <style:style style:name="P664" style:parent-style-name="Normal" style:family="paragraph">
      <style:paragraph-properties fo:text-align="justify" fo:text-indent="0.4923in"/>
    </style:style>
    <style:style style:name="P665" style:parent-style-name="Normal" style:family="paragraph">
      <style:paragraph-properties fo:text-align="justify" fo:text-indent="0.4923in"/>
    </style:style>
    <style:style style:name="P666" style:parent-style-name="Normal" style:family="paragraph">
      <style:paragraph-properties fo:text-align="justify" fo:text-indent="0.4923in"/>
    </style:style>
    <style:style style:name="P667" style:parent-style-name="Normal" style:family="paragraph">
      <style:paragraph-properties fo:text-align="justify" fo:text-indent="0.4923in"/>
    </style:style>
    <style:style style:name="P668" style:parent-style-name="Normal" style:family="paragraph">
      <style:paragraph-properties fo:text-align="justify" fo:text-indent="0.4923in"/>
    </style:style>
    <style:style style:name="P669" style:parent-style-name="Normal" style:family="paragraph">
      <style:paragraph-properties fo:text-align="justify" fo:text-indent="0.4923in"/>
    </style:style>
    <style:style style:name="P670" style:parent-style-name="Normal" style:family="paragraph">
      <style:paragraph-properties fo:text-align="justify" fo:text-indent="0.4923in"/>
    </style:style>
    <style:style style:name="P671" style:parent-style-name="Normal" style:family="paragraph">
      <style:paragraph-properties fo:text-align="justify" fo:text-indent="0.4923in"/>
    </style:style>
    <style:style style:name="P672" style:parent-style-name="Normal" style:family="paragraph">
      <style:paragraph-properties fo:text-align="justify" fo:text-indent="0.4923in"/>
    </style:style>
    <style:style style:name="P673" style:parent-style-name="Normal" style:family="paragraph">
      <style:paragraph-properties fo:text-align="justify" fo:text-indent="0.4923in"/>
    </style:style>
    <style:style style:name="P674" style:parent-style-name="Normal" style:family="paragraph">
      <style:paragraph-properties fo:text-align="justify" fo:text-indent="0.4923in"/>
    </style:style>
    <style:style style:name="P675" style:parent-style-name="Normal" style:family="paragraph">
      <style:paragraph-properties fo:text-align="justify" fo:text-indent="0.4923in"/>
    </style:style>
    <style:style style:name="P676" style:parent-style-name="Normal" style:family="paragraph">
      <style:paragraph-properties fo:text-align="justify" fo:text-indent="0.4923in"/>
    </style:style>
    <style:style style:name="P677" style:parent-style-name="Normal" style:family="paragraph">
      <style:paragraph-properties fo:text-align="justify" fo:text-indent="0.4923in"/>
    </style:style>
    <style:style style:name="P678" style:parent-style-name="Normal" style:family="paragraph">
      <style:paragraph-properties fo:text-align="justify" fo:text-indent="0.4923in"/>
    </style:style>
    <style:style style:name="P679" style:parent-style-name="Normal" style:family="paragraph">
      <style:paragraph-properties fo:text-align="justify" fo:text-indent="0.4923in"/>
    </style:style>
    <style:style style:name="P680" style:parent-style-name="Normal" style:family="paragraph">
      <style:paragraph-properties fo:text-align="justify" fo:text-indent="0.4923in"/>
    </style:style>
    <style:style style:name="P681" style:parent-style-name="Normal" style:family="paragraph">
      <style:paragraph-properties fo:text-align="justify" fo:text-indent="0.4923in"/>
    </style:style>
    <style:style style:name="P682" style:parent-style-name="Normal" style:family="paragraph">
      <style:paragraph-properties fo:text-align="justify" fo:text-indent="0.4923in"/>
    </style:style>
    <style:style style:name="P683" style:parent-style-name="Normal" style:family="paragraph">
      <style:paragraph-properties fo:text-align="justify" fo:text-indent="0.4923in"/>
    </style:style>
    <style:style style:name="P684" style:parent-style-name="Normal" style:family="paragraph">
      <style:paragraph-properties fo:text-align="justify" fo:text-indent="0.4923in"/>
    </style:style>
    <style:style style:name="P685" style:parent-style-name="Normal" style:family="paragraph">
      <style:paragraph-properties fo:text-align="justify" fo:text-indent="0.4923in"/>
    </style:style>
    <style:style style:name="P686" style:parent-style-name="Normal" style:family="paragraph">
      <style:paragraph-properties fo:text-align="justify" fo:text-indent="0.4923in"/>
    </style:style>
    <style:style style:name="P687" style:parent-style-name="Normal" style:family="paragraph">
      <style:paragraph-properties fo:text-align="justify" fo:text-indent="0.4923in"/>
    </style:style>
    <style:style style:name="P688" style:parent-style-name="Normal" style:family="paragraph">
      <style:paragraph-properties fo:text-align="justify" fo:text-indent="0.4923in"/>
    </style:style>
    <style:style style:name="P689" style:parent-style-name="Normal" style:family="paragraph">
      <style:paragraph-properties fo:text-align="justify" fo:text-indent="0.4923in"/>
    </style:style>
    <style:style style:name="P690" style:parent-style-name="Normal" style:family="paragraph">
      <style:paragraph-properties fo:text-align="justify" fo:text-indent="0.4923in"/>
    </style:style>
    <style:style style:name="P691" style:parent-style-name="Normal" style:family="paragraph">
      <style:paragraph-properties fo:text-align="justify" fo:text-indent="0.4923in"/>
    </style:style>
    <style:style style:name="P692" style:parent-style-name="Normal" style:family="paragraph">
      <style:paragraph-properties fo:text-align="justify" fo:text-indent="0.4923in"/>
    </style:style>
    <style:style style:name="P693" style:parent-style-name="Normal" style:family="paragraph">
      <style:paragraph-properties fo:text-align="justify" fo:text-indent="0.4923in"/>
    </style:style>
    <style:style style:name="P694" style:parent-style-name="Normal" style:family="paragraph">
      <style:paragraph-properties fo:text-align="justify" fo:text-indent="0.4923in"/>
    </style:style>
    <style:style style:name="P695" style:parent-style-name="Normal" style:family="paragraph">
      <style:paragraph-properties fo:text-align="justify" fo:text-indent="0.4923in"/>
    </style:style>
    <style:style style:name="P696" style:parent-style-name="Normal" style:family="paragraph">
      <style:paragraph-properties fo:text-align="justify" fo:text-indent="0.4923in"/>
    </style:style>
    <style:style style:name="P697" style:parent-style-name="Normal" style:family="paragraph">
      <style:paragraph-properties fo:text-align="justify" fo:text-indent="0.4923in"/>
    </style:style>
    <style:style style:name="P698" style:parent-style-name="Normal" style:family="paragraph">
      <style:paragraph-properties fo:text-align="justify" fo:text-indent="0.4923in"/>
    </style:style>
    <style:style style:name="P699" style:parent-style-name="Normal" style:family="paragraph">
      <style:paragraph-properties fo:text-align="justify" fo:text-indent="0.4923in"/>
    </style:style>
    <style:style style:name="P700" style:parent-style-name="Normal" style:family="paragraph">
      <style:paragraph-properties fo:text-align="justify" fo:text-indent="0.4923in"/>
    </style:style>
    <style:style style:name="P701" style:parent-style-name="Normal" style:family="paragraph">
      <style:paragraph-properties fo:text-align="justify" fo:text-indent="0.4923in"/>
    </style:style>
    <style:style style:name="P702" style:parent-style-name="Normal" style:family="paragraph">
      <style:paragraph-properties fo:text-align="justify" fo:text-indent="0.4923in"/>
    </style:style>
    <style:style style:name="P703" style:parent-style-name="Normal" style:family="paragraph">
      <style:paragraph-properties fo:text-align="justify" fo:text-indent="0.4923in"/>
    </style:style>
    <style:style style:name="P704" style:parent-style-name="Normal" style:family="paragraph">
      <style:paragraph-properties fo:text-align="justify" fo:text-indent="0.4923in"/>
    </style:style>
    <style:style style:name="P705" style:parent-style-name="Normal" style:family="paragraph">
      <style:paragraph-properties fo:text-align="justify" fo:text-indent="0.4923in"/>
    </style:style>
    <style:style style:name="P706" style:parent-style-name="Normal" style:family="paragraph">
      <style:paragraph-properties fo:text-align="justify" fo:text-indent="0.4923in"/>
    </style:style>
    <style:style style:name="P707" style:parent-style-name="Normal" style:family="paragraph">
      <style:paragraph-properties fo:text-align="justify" fo:text-indent="0.4923in"/>
    </style:style>
    <style:style style:name="P708" style:parent-style-name="Normal" style:family="paragraph">
      <style:paragraph-properties fo:text-align="justify" fo:text-indent="0.4923in"/>
    </style:style>
    <style:style style:name="P709" style:parent-style-name="Normal" style:family="paragraph">
      <style:paragraph-properties fo:text-align="justify" fo:text-indent="0.4923in"/>
    </style:style>
    <style:style style:name="P710" style:parent-style-name="Normal" style:family="paragraph">
      <style:paragraph-properties fo:text-align="justify" fo:text-indent="0.4923in"/>
    </style:style>
    <style:style style:name="P711" style:parent-style-name="Normal" style:family="paragraph">
      <style:paragraph-properties fo:text-align="justify" fo:text-indent="0.4923in"/>
    </style:style>
    <style:style style:name="P712" style:parent-style-name="Normal" style:family="paragraph">
      <style:paragraph-properties fo:text-align="center"/>
    </style:style>
    <style:style style:name="P71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VALSTYBINĖS AKREDITAVIMO SVEIKATOS PRIEŽIŪROS VEIKLAI TARNYBOS PRIE SVEIKATOS APSAUGOS MINISTERIJOS DIREKTORIAUS</text:span></text:p>
      <text:p text:style-name="P12"/>
      <text:p text:style-name="P13">Į S A K Y M A S</text:p>
      <text:p text:style-name="P14">DĖL SLAUGYTOJŲ LICENCIJŲ IR SERTIFIKATŲ PERREGISTRAVIMO</text:p>
      <text:p text:style-name="P15"/>
      <text:p text:style-name="P16">2007 m. rugpjūčio 8 d. Nr. T1-267</text:p>
      <text:p text:style-name="P17">Vilnius</text:p>
      <text:p text:style-name="P18"/>
      <text:p text:style-name="P19">Vadovaudamasis Lietuvos Respublikos slaugos praktikos įstatymu (Žin., 2001, Nr.<text:s/><text:a xlink:href="https://www.e-tar.lt/portal/lt/legalAct/TAR.369CF9E97755" office:target-frame-name="_blank" xlink:show="new"><text:span text:style-name="T20">62-2224</text:span></text:a>), Slaugos praktikos licencijavimo taisyklių, patvirtintų Lietuvos Respublikos sveikatos apsaugos ministro 2007 m. gegužės 28 d. įsakymu Nr. V-425 (Žin., 2007, Nr.<text:s/><text:a xlink:href="https://www.e-tar.lt/portal/lt/legalAct/TAR.80D4C8405E6B" office:target-frame-name="_blank" xlink:show="new"><text:span text:style-name="T21">62-2392</text:span></text:a>), 7 ir 49 punktais, Slaugos paslaugų sertifikavimo taisyklių, patvirtintų Lietuvos Respublikos sveikatos apsaugos ministro 2007 m. gegužės 28 d. įsakymu Nr. V-424 (Žin., 2007, Nr.<text:s/><text:a xlink:href="https://www.e-tar.lt/portal/lt/legalAct/TAR.3A3215CF7E2C" office:target-frame-name="_blank" xlink:show="new"><text:span text:style-name="T22">62-2391</text:span></text:a>), 7 ir 49 punktais, Slaugos paslaugų, kurioms teikti yra būtina licencija,<text:s/>sąrašu, patvirtintu sveikatos apsaugos ministro 2001 m. spalio 1 d. įsakymu Nr. 514 (Žin., 2001, Nr.<text:s/><text:a xlink:href="https://www.e-tar.lt/portal/lt/legalAct/TAR.5F91B9D3ACCF" office:target-frame-name="_blank" xlink:show="new"><text:span text:style-name="T23">87-3047</text:span></text:a>), Slaugos paslaugų, kurioms teikti būtinas sertifikatas, sąrašu, patvirtintu sveikatos apsaugos ministro 2001 m. spalio 1 d. įsakymu Nr. 516 (Žin., 2001, Nr.<text:s/><text:a xlink:href="https://www.e-tar.lt/portal/lt/legalAct/TAR.DC5DAEA8DDA0" office:target-frame-name="_blank" xlink:show="new"><text:span text:style-name="T24">87-3049</text:span></text:a>),</text:p>
      <text:p text:style-name="P25"><text:span text:style-name="T26">įsakau</text:span><text:s/>perregistruoti:</text:p>
      <text:p text:style-name="P27">1. Bendrosios praktikos slaugytojų licencijas slaugytojams, išvardytiems šio įsakymo 1 priede.</text:p>
      <text:p text:style-name="P28">2. Specialiosios praktikos slaugytojų licencijas slaugytojams, išvardytiems šio įsakymo 2 priede.</text:p>
      <text:p text:style-name="P29">3. Slaugos praktikos sertifikatus slaugytojams, išvardytiems šio įsakymo 3 priede.</text:p>
      <text:p text:style-name="P30"/>
      <text:p text:style-name="P31"/>
      <text:p text:style-name="P32"><text:span text:style-name="T33">Direktoriaus pav</text:span><text:span text:style-name="T34">aduotojas<text:s/></text:span></text:p>
      <text:p text:style-name="P35">medicinos prietaisams,</text:p>
      <text:p text:style-name="P36">pavaduojantis direktorių<text:tab/>Artūras Andziulis</text:p>
      <text:p text:style-name="P37">______________</text:p>
      <text:p text:style-name="P38"/>
      <text:p text:style-name="P39"/>
      <text:soft-page-break/>
      <text:p text:style-name="P40">Valstybinės akreditavimo sveikatos priežiūros<text:s/></text:p>
      <text:p text:style-name="P41">veiklai tarnybos prie Sveikatos apsaugos<text:s/></text:p>
      <text:p text:style-name="P42">ministerijos direktoriaus 2007 m. rugpjūčio 8 d.<text:s/></text:p>
      <text:p text:style-name="P43">įsakymo Nr. T1-267 „Dėl slaugytojų<text:s/></text:p>
      <text:p text:style-name="P44">licencijų ir sertifikatų perregistravimo“<text:s/></text:p>
      <text:p text:style-name="P45">1<text:s/>priedas</text:p>
      <text:p text:style-name="P46"/>
      <text:p text:style-name="P47"><text:span text:style-name="T48">SĄRAŠAS SLAUGYTOJŲ, KURIEMS PERREGISTRUOJAMOS BENDROSIOS PRAKTIKOS SLAUGYTOJŲ LICENCIJOS</text:span></text:p>
      <text:p text:style-name="P49"/>
      <text:p text:style-name="P50">1. Sondra Abraitienė – verstis bendrąja slaugos praktika (Nr. SPL-13897).</text:p>
      <text:p text:style-name="P51">2. Sabina Abromavičiūtė – verstis bendrąja slaugos praktika (Nr. SPL-13812).</text:p>
      <text:p text:style-name="P52">3. Dora Adomaitienė – verstis bendrąja slaugos praktika (Nr. SPL-14071).</text:p>
      <text:p text:style-name="P53">4. Aida Adomaitienė – verstis bendrąja slaugos praktika (Nr. SPL-14484).</text:p>
      <text:p text:style-name="P54">5. Asta Aleksandravičiūtė – verstis bendrąja slaugos praktika (Nr. SPL-14433).</text:p>
      <text:p text:style-name="P55">6. Ita Alijeva – verstis bendrąja slaugos praktika (Nr. SPL-15141).</text:p>
      <text:p text:style-name="P56">7. Rima Alijošienė – verstis bendrąja slaugos praktika (Nr. SPL-13782).</text:p>
      <text:p text:style-name="P57">8. Sandra Ališauskienė – verstis bendrąja slaugos praktika (Nr. SPL-14105).</text:p>
      <text:p text:style-name="P58">9. Lina Alubickienė – verstis bendrąja slaugos praktika (Nr. SPL-13962).</text:p>
      <text:p text:style-name="P59">10. Albina Ambražienė – verstis bendrąja slaugos praktika (Nr. SPL-15208).</text:p>
      <text:p text:style-name="P60">11. Loreta Andrijauskienė – verstis bendrąja slaugos praktika (Nr. SPL-14025).</text:p>
      <text:p text:style-name="P61">12. Adelė Andrušaitienė – verstis bendrąja slaugos praktika (Nr. SPL-13826).</text:p>
      <text:p text:style-name="P62">13. Zita Anužienė – verstis bendrąja slaugos praktika (Nr. SPL-13705).</text:p>
      <text:p text:style-name="P63">14. Genė Aputienė – verstis bendrąja slaugos praktika (Nr. SPL-13907).</text:p>
      <text:p text:style-name="P64">15. Jolanta Arcišauskienė – verstis bendrąja slaugos praktika (Nr. SPL-14424).</text:p>
      <text:p text:style-name="P65">16. Alma Armalytė – verstis bendrąja slaugos praktika (Nr. SPL-14068).</text:p>
      <text:p text:style-name="P66">17. Jovita Atkočaitienė – verstis bendrąja slaugos praktika (Nr. SPL-14182).</text:p>
      <text:p text:style-name="P67">18. Apalionija Augustauskienė – verstis bendrąja slaugos praktika (Nr. SPL-15079).</text:p>
      <text:p text:style-name="P68">19. Angelė Aurylienė – verstis bendrąja slaugos praktika (Nr. SPL-14091).</text:p>
      <text:p text:style-name="P69">20. Janė Bagočienė – verstis bendrąja slaugos praktika (Nr. SPL-14771).</text:p>
      <text:p text:style-name="P70">21. Daiva Bagušienė – verstis<text:s/>bendrąja slaugos praktika (Nr. SPL-15164).</text:p>
      <text:p text:style-name="P71">22. Dalia Baikienė – verstis bendrąja slaugos praktika (Nr. SPL-15136).</text:p>
      <text:p text:style-name="P72">23. Nora Baltaitienė – verstis bendrąja slaugos praktika (Nr. SPL-13800).</text:p>
      <text:p text:style-name="P73">24. Roma Banaitienė – verstis bendrąja slaugos praktika<text:s/>(Nr. SPL-14370).</text:p>
      <text:p text:style-name="P74">25. Violeta Bandžiulienė – verstis bendrąja slaugos praktika (Nr. SPL-15310).</text:p>
      <text:p text:style-name="P75">26. Ingrida Banevičienė – verstis bendrąja slaugos praktika (Nr. SPL-15292).</text:p>
      <text:p text:style-name="P76">27. Laima Banienė – verstis bendrąja slaugos praktika (Nr. SPL-14040).</text:p>
      <text:p text:style-name="P77">28. Stasė Bartkevičienė – verstis bendrąja slaugos praktika (Nr. SPL-15175).</text:p>
      <text:p text:style-name="P78">29. Danguolė Barzinskienė – verstis bendrąja slaugos praktika (Nr. SPL-13745).</text:p>
      <text:p text:style-name="P79">30. Ramutė Baublienė – verstis bendrąja slaugos praktika (Nr. SPL-14449).</text:p>
      <text:p text:style-name="P80">31. Teresė<text:s/>Bazilienė – verstis bendrąja slaugos praktika (Nr. SPL-12617).</text:p>
      <text:p text:style-name="P81">32. Juzefa Bernotienė – verstis bendrąja slaugos praktika (Nr. SPL-14092).</text:p>
      <text:p text:style-name="P82">33. Regina Bielskienė – verstis bendrąja slaugos praktika (Nr. SPL-14121).</text:p>
      <text:p text:style-name="P83">34. Aušra Blauzdytė – verstis<text:s/>bendrąja slaugos praktika (Nr. SPL-14603).</text:p>
      <text:p text:style-name="P84">35. Edita Blažienė – verstis bendrąja slaugos praktika (Nr. SPL-14354).</text:p>
      <text:p text:style-name="P85">36. Vika Bogužienė – verstis bendrąja slaugos praktika (Nr. SPL-13744).</text:p>
      <text:p text:style-name="P86">37. Regina Bolskienė – verstis bendrąja slaugos praktika<text:s/>(Nr. SPL-14624).</text:p>
      <text:p text:style-name="P87">38. Birutė Brasaitė – verstis bendrąja slaugos praktika (Nr. SPL-14262).</text:p>
      <text:p text:style-name="P88">39. Edita Brazdžionytė – verstis bendrąja slaugos praktika (Nr. SPL-13853).</text:p>
      <text:p text:style-name="P89">40. Dijana Brazinskienė – verstis bendrąja slaugos praktika (Nr. SPL-14426).</text:p>
      <text:p text:style-name="P90">41. Virginija Brilienė – verstis bendrąja slaugos praktika (Nr. SPL-14399).</text:p>
      <text:p text:style-name="P91">42. Edita Bubliauskienė – verstis bendrąja slaugos praktika (Nr. SPL-13947).</text:p>
      <text:p text:style-name="P92">43. Marijona Budzilavičienė – verstis bendrąja slaugos praktika (Nr. SPL-15280).</text:p>
      <text:p text:style-name="P93">44. Ineta Bugailiškienė – verstis bendrąja slaugos praktika (Nr. SPL-14076).</text:p>
      <text:p text:style-name="P94">45. Živilė Burkienė – verstis bendrąja slaugos praktika (Nr. SPL-13883).</text:p>
      <text:p text:style-name="P95">46. Diana Butkevičienė – verstis bendrąja slaugos praktika (Nr. SPL-14020).</text:p>
      <text:p text:style-name="P96">47. Genė Butnorienė –<text:s/>verstis bendrąja slaugos praktika (Nr. SPL-15389).</text:p>
      <text:p text:style-name="P97">48. Mirga Cesevičienė – verstis bendrąja slaugos praktika (Nr. SPL-15004).</text:p>
      <text:p text:style-name="P98">49. Rajisa Chlebauskienė – verstis bendrąja slaugos praktika (Nr. SPL-15388).</text:p>
      <text:p text:style-name="P99">50. Diana Chomskienė – verstis bendrąja<text:s/>slaugos praktika (Nr. SPL-14428).</text:p>
      <text:p text:style-name="P100">51. Violeta Čeputienė – verstis bendrąja slaugos praktika (Nr. SPL-15119).</text:p>
      <text:p text:style-name="P101">52. Vanda Černych – verstis bendrąja slaugos praktika (Nr. SPL-13498).</text:p>
      <text:p text:style-name="P102">53. Dalina Česnakienė – verstis bendrąja slaugos praktika (Nr. SPL-14421).</text:p>
      <text:p text:style-name="P103">54. Rima Čėsnienė – verstis bendrąja slaugos praktika (Nr. SPL-13549).</text:p>
      <text:p text:style-name="P104">55. Irena Česnulaitienė – verstis bendrąja slaugos praktika (Nr. SPL-13953).</text:p>
      <text:p text:style-name="P105">56. Nijolė Čibiraitė – verstis bendrąja slaugos praktika (Nr. SPL-15146).</text:p>
      <text:p text:style-name="P106">57.<text:s/>Birutė Čyžienė – verstis bendrąja slaugos praktika (Nr. SPL-15251).</text:p>
      <text:p text:style-name="P107">58. Ona Dailidonienė – verstis bendrąja slaugos praktika (Nr. SPL-14401).</text:p>
      <text:p text:style-name="P108">59. Liucija Danilevičienė – verstis bendrąja slaugos praktika (Nr. SPL-15087).</text:p>
      <text:p text:style-name="P109">60. Vida Danilevičienė<text:s/>– verstis bendrąja slaugos praktika (Nr. SPL-15088).</text:p>
      <text:p text:style-name="P110">61. Stanislava Danusevičienė – verstis bendrąja slaugos praktika (Nr. SPL-15387).</text:p>
      <text:p text:style-name="P111">62. Žydra Daraškienė – verstis bendrąja slaugos praktika (Nr. SPL-14400).</text:p>
      <text:p text:style-name="P112">63. Loreta Dargienė – verstis bendrąja slaugos praktika (Nr. SPL-13709).</text:p>
      <text:p text:style-name="P113">64. Virginija Daščiorienė – verstis bendrąja slaugos praktika (Nr. SPL-15246).</text:p>
      <text:p text:style-name="P114">65. Zita Daukšienė – verstis bendrąja slaugos praktika (Nr. SPL-14445).</text:p>
      <text:p text:style-name="P115">66. Rita Davidonienė – verstis bendrąja slaugos praktika (Nr. SPL-14143).</text:p>
      <text:p text:style-name="P116">67. Virginija Degutienė – verstis bendrąja slaugos praktika (Nr. SPL-15269).</text:p>
      <text:p text:style-name="P117">68. Daiva Deicerienė – verstis bendrąja slaugos praktika (Nr. SPL-15192).</text:p>
      <text:p text:style-name="P118">69. Luiza Didenko – verstis bendrąja slaugos praktika (Nr. SPL-13676).</text:p>
      <text:p text:style-name="P119">70. Birutė Dieninienė – verstis bendrąja slaugos praktika (Nr. SPL-15289).</text:p>
      <text:p text:style-name="P120">71. Klavdija Divajeva – verstis bendrąja slaugos praktika (Nr. SPL-11636).</text:p>
      <text:p text:style-name="P121">72. Vida Dominauskaitė – verstis bendrąja slaugos praktika (Nr. SPL-13831).</text:p>
      <text:p text:style-name="P122">73. Genovaitė<text:s/>Dovidaitienė – verstis bendrąja slaugos praktika (Nr. SPL-14256).</text:p>
      <text:p text:style-name="P123">74. Gražina Dovtartienė – verstis bendrąja slaugos praktika (Nr. SPL-15206).</text:p>
      <text:p text:style-name="P124">75. Inga Drigotaitė – verstis bendrąja slaugos praktika (Nr. SPL-14007).</text:p>
      <text:p text:style-name="P125">76. Virginija Dudėnienė –<text:s/>verstis bendrąja slaugos praktika (Nr. SPL-14367).</text:p>
      <text:p text:style-name="P126">77. Sigita Dulaitienė – verstis bendrąja slaugos praktika (Nr. SPL-13868).</text:p>
      <text:p text:style-name="P127">78. Danguolė Dveilienė – verstis bendrąja slaugos praktika (Nr. SPL-14453).</text:p>
      <text:p text:style-name="P128">79. Andžela Dzedzickienė – verstis bendrąja slaugos praktika (Nr. SPL-13470).</text:p>
      <text:p text:style-name="P129">80. Laila Dzimidienė – verstis bendrąja slaugos praktika (Nr. SPL-13873).</text:p>
      <text:p text:style-name="P130">81. Janina Dzindzelėtaitė – verstis bendrąja slaugos praktika (Nr. SPL-13892).</text:p>
      <text:p text:style-name="P131">82. Albina Fokienė – verstis bendrąja slaugos praktika<text:s/>(Nr. SPL-15205).</text:p>
      <text:p text:style-name="P132">83. Sigita Freimantienė – verstis bendrąja slaugos praktika (Nr. SPL-15204).</text:p>
      <text:p text:style-name="P133">84. Loreta Gailienė – verstis bendrąja slaugos praktika (Nr. SPL-14006).</text:p>
      <text:p text:style-name="P134">85. Virginija Gajauskienė – verstis bendrąja slaugos praktika (Nr. SPL-15166).</text:p>
      <text:p text:style-name="P135">86. Raimonda Gapšytė – verstis bendrąja slaugos praktika (Nr. SPL-13871).</text:p>
      <text:p text:style-name="P136">87. Rasa Garlauskienė – verstis bendrąja slaugos praktika (Nr. SPL-15168).</text:p>
      <text:p text:style-name="P137">88. Ina Gedminienė – verstis bendrąja slaugos praktika (Nr. SPL-13951).</text:p>
      <text:p text:style-name="P138">89. Rita Gelažienė – verstis bendrąja slaugos praktika (Nr. SPL-14103).</text:p>
      <text:p text:style-name="P139">90. Silva Gelžinienė – verstis bendrąja slaugos praktika (Nr. SPL-14062).</text:p>
      <text:p text:style-name="P140">91. Dalia Gendvilienė – verstis bendrąja slaugos praktika (Nr. SPL-14056).</text:p>
      <text:p text:style-name="P141">92. Rasa Gendvilienė – verstis bendrąja<text:s/>slaugos praktika (Nr. SPL-15180).</text:p>
      <text:p text:style-name="P142">93. Daiva Gerybaitė – verstis bendrąja slaugos praktika (Nr. SPL-13912).</text:p>
      <text:p text:style-name="P143">94. Jelena Gerko – verstis bendrąja slaugos praktika (Nr. SPL-14451).</text:p>
      <text:p text:style-name="P144">95. Gražina Gintauskienė – verstis bendrąja slaugos praktika (Nr.<text:s/>SPL-15203).</text:p>
      <text:p text:style-name="P145">96. Marytė Girjotienė – verstis bendrąja slaugos praktika (Nr. SPL-13599).</text:p>
      <text:p text:style-name="P146">97. Jolanta Glazauskienė – verstis bendrąja slaugos praktika (Nr. SPL-14136).</text:p>
      <text:p text:style-name="P147">98. Dalia Godelienė – verstis bendrąja slaugos praktika (Nr. SPL-14080).</text:p>
      <text:p text:style-name="P148">99. Diana Gricienė – verstis bendrąja slaugos praktika (Nr. SPL-14927).</text:p>
      <text:p text:style-name="P149">100. Romutė Griciuvienė – verstis bendrąja slaugos praktika (Nr. SPL-15083).</text:p>
      <text:p text:style-name="P150">101. Jolanta Grygelienė – verstis bendrąja slaugos praktika (Nr. SPL-13974).</text:p>
      <text:p text:style-name="P151">102. Johana Grinciuvienė – verstis bendrąja slaugos praktika (Nr. SPL-13899).</text:p>
      <text:p text:style-name="P152">103. Vida Grincienė – verstis bendrąja slaugos praktika (Nr. SPL-14063).</text:p>
      <text:p text:style-name="P153">104. Rita Gudavičienė – verstis bendrąja slaugos praktika (Nr. SPL-14266).</text:p>
      <text:p text:style-name="P154">105. Dalia Gudeikienė – verstis<text:s/>bendrąja slaugos praktika (Nr. SPL-14022).</text:p>
      <text:p text:style-name="P155">106. Aldona Gudeliauskienė – verstis bendrąja slaugos praktika (Nr. SPL-11634).</text:p>
      <text:p text:style-name="P156">107. Greta Gudžiūnienė – verstis bendrąja slaugos praktika (Nr. SPL-14374).</text:p>
      <text:p text:style-name="P157">108. Ina Guigienė – verstis bendrąja slaugos<text:s/>praktika (Nr. SPL-14427).</text:p>
      <text:p text:style-name="P158">109. Birutė Guobienė – verstis bendrąja slaugos praktika (Nr. SPL-14095).</text:p>
      <text:p text:style-name="P159">110. Janina Ilienė – verstis bendrąja slaugos praktika (Nr. SPL-14533).</text:p>
      <text:p text:style-name="P160">111. Zinaida Iliuščenko – verstis bendrąja slaugos praktika (Nr. SPL-14061).</text:p>
      <text:p text:style-name="P161">112. Rita Indrašienė – verstis bendrąja slaugos praktika (Nr. SPL-15316).</text:p>
      <text:p text:style-name="P162">113. Raimonda Indrišiūnienė – verstis bendrąja slaugos praktika (Nr. SPL-15089).</text:p>
      <text:p text:style-name="P163">114. Rasa Ivanovienė – verstis bendrąja slaugos praktika (Nr. SPL-14362).</text:p>
      <text:p text:style-name="P164">115.<text:s/>Natalija Ivanova – verstis bendrąja slaugos praktika (Nr. SPL-14368).</text:p>
      <text:p text:style-name="P165">116. Janina Jackienė – verstis bendrąja slaugos praktika (Nr. SPL-14431).</text:p>
      <text:p text:style-name="P166">117. Janina Janauskienė – verstis bendrąja slaugos praktika (Nr. SPL-13658).</text:p>
      <text:p text:style-name="P167">118. Valentina Janavičienė – verstis bendrąja slaugos praktika (Nr. SPL-14084).</text:p>
      <text:p text:style-name="P168">119. Ramutė Janeliūnaitė – verstis bendrąja slaugos praktika (Nr. SPL-13923).</text:p>
      <text:p text:style-name="P169">120. Marija Janina Janickienė – verstis bendrąja slaugos praktika (Nr. SPL-15002).</text:p>
      <text:p text:style-name="P170">121. Gražina Jankauskienė<text:s/>– verstis bendrąja slaugos praktika (Nr. SPL-15130).</text:p>
      <text:p text:style-name="P171">122. Stefanija Janulionienė – verstis bendrąja slaugos praktika (Nr. SPL-14430).</text:p>
      <text:p text:style-name="P172">123. Rita Januškienė – verstis bendrąja slaugos praktika (Nr. SPL-13772).</text:p>
      <text:p text:style-name="P173">124. Odeta Jasienė – verstis bendrąja slaugos praktika (Nr. SPL-14361).</text:p>
      <text:p text:style-name="P174">125. Vilhelma Jasmontienė – verstis bendrąja slaugos praktika (Nr. SPL-14450).</text:p>
      <text:p text:style-name="P175">126. Stefanija Jatulevičienė – verstis bendrąja slaugos praktika (Nr. SPL-15172).</text:p>
      <text:p text:style-name="P176">127. Dalija Jelisejeva – verstis bendrąja slaugos praktika (Nr. SPL-13882).</text:p>
      <text:p text:style-name="P177">128. Danutė Jokubauskienė – verstis bendrąja slaugos praktika (Nr. SPL-15202).</text:p>
      <text:p text:style-name="P178">129. Dalė Jonaitienė – verstis bendrąja slaugos praktika (Nr. SPL-15173).</text:p>
      <text:p text:style-name="P179">130. Laura Jovaišaitė – verstis bendrąja slaugos praktika (Nr.<text:s/>SPL-14099).</text:p>
      <text:p text:style-name="P180">131. Sonata Jozėnienė – verstis bendrąja slaugos praktika (Nr. SPL-14999).</text:p>
      <text:p text:style-name="P181">132. Engelė Judrienė – verstis bendrąja slaugos praktika (Nr. SPL-13704).</text:p>
      <text:p text:style-name="P182">133. Genovaitė Judžentienė – verstis bendrąja slaugos praktika (Nr. SPL-15077).</text:p>
      <text:p text:style-name="P183">134. Daina Juozauskienė – verstis bendrąja slaugos praktika (Nr. SPL-13877).</text:p>
      <text:p text:style-name="P184">135. Audronė Jurevičiūtė – verstis bendrąja slaugos praktika (Nr. SPL-13875).</text:p>
      <text:p text:style-name="P185">136. Zita Jurgelionienė – verstis bendrąja slaugos praktika (Nr. SPL-15331).</text:p>
      <text:p text:style-name="P186">137. Irma<text:s/>Kablienė – verstis bendrąja slaugos praktika (Nr. SPL-14655).</text:p>
      <text:p text:style-name="P187">138. Vitalija Kaikarienė – verstis bendrąja slaugos praktika (Nr. SPL-14562).</text:p>
      <text:p text:style-name="P188">139. Regina Kairienė – verstis bendrąja slaugos praktika (Nr. SPL-15243).</text:p>
      <text:p text:style-name="P189">140. Romena Kalinauskaitė – verstis bendrąja slaugos praktika (Nr. SPL-15384).</text:p>
      <text:p text:style-name="P190">141. Inga Kalvonienė – verstis bendrąja slaugos praktika (Nr. SPL-13998).</text:p>
      <text:p text:style-name="P191">142. Julija Kaminskienė – verstis bendrąja slaugos praktika (Nr. SPL-14642).</text:p>
      <text:p text:style-name="P192">143. Vida Kaminskaja – verstis bendrąja slaugos praktika (Nr. SPL-15128).</text:p>
      <text:p text:style-name="P193">144. Laimutė Kanišauskienė – verstis bendrąja slaugos praktika (Nr. SPL-15020).</text:p>
      <text:p text:style-name="P194">145. Rita Kankalytė – verstis bendrąja slaugos praktika (Nr. SPL-14045).</text:p>
      <text:p text:style-name="P195">146. Rasutė Karenauskienė – verstis bendrąja slaugos praktika<text:s/>(Nr. SPL-14254).</text:p>
      <text:p text:style-name="P196">147. Jurgita Karklytė – verstis bendrąja slaugos praktika (Nr. SPL-15169).</text:p>
      <text:p text:style-name="P197">148. Regina Karnatova – verstis bendrąja slaugos praktika (Nr. SPL-14498).</text:p>
      <text:p text:style-name="P198">149. Ingrida Karpavičiūtė – verstis bendrąja slaugos praktika (Nr. SPL-14253).</text:p>
      <text:p text:style-name="P199">150. Marytė Kasperavičienė – verstis bendrąja slaugos praktika (Nr. SPL-14180).</text:p>
      <text:p text:style-name="P200">151. Jūratė Kaupienė – verstis bendrąja slaugos praktika (Nr. SPL-15191).</text:p>
      <text:p text:style-name="P201">152. Varonia Kaušilienė – verstis bendrąja slaugos praktika (Nr. SPL-13880).</text:p>
      <text:p text:style-name="P202">153.<text:s/>Aurelija Kavaliauskienė – verstis bendrąja slaugos praktika (Nr. SPL-15306).</text:p>
      <text:p text:style-name="P203">154. Kristina Kavaliauskienė – verstis bendrąja slaugos praktika (Nr. SPL-15349).</text:p>
      <text:p text:style-name="P204">155. Kazimiera Kazanavičienė – verstis bendrąja slaugos praktika (Nr. SPL-15330).</text:p>
      <text:p text:style-name="P205">156. Vida Kemeklienė – verstis bendrąja slaugos praktika (Nr. SPL-15216).</text:p>
      <text:p text:style-name="P206">157. Larisa Kesylienė – verstis bendrąja slaugos praktika (Nr. SPL-15332).</text:p>
      <text:p text:style-name="P207">158. Marytė Kidykienė – verstis bendrąja slaugos praktika (Nr. SPL-14260).</text:p>
      <text:p text:style-name="P208">159. Erika Kislauskienė<text:s/>– verstis bendrąja slaugos praktika (Nr. SPL-13876).</text:p>
      <text:p text:style-name="P209">160. Edita Kiušienė – verstis bendrąja slaugos praktika (Nr. SPL-14119).</text:p>
      <text:p text:style-name="P210">161. Vijoleta Kivilienė – verstis bendrąja slaugos praktika (Nr. SPL-14002).</text:p>
      <text:p text:style-name="P211">162. Danutė Klapatauskienė – verstis bendrąja slaugos praktika (Nr. SPL-13710).</text:p>
      <text:p text:style-name="P212">163. Judita Kobelkova – verstis bendrąja slaugos praktika (Nr. SPL-15170).</text:p>
      <text:p text:style-name="P213">164. Nijolė Janina Komienė – verstis bendrąja slaugos praktika (Nr. SPL-14073).</text:p>
      <text:p text:style-name="P214">165. Inga Kosteckienė – verstis bendrąja slaugos<text:s/>praktika (Nr. SPL-14181).</text:p>
      <text:p text:style-name="P215">166. Stefa Kovėrienė – verstis bendrąja slaugos praktika (Nr. SPL-14550).</text:p>
      <text:p text:style-name="P216">167. Zita Kriovienė – verstis bendrąja slaugos praktika (Nr. SPL-15329).</text:p>
      <text:p text:style-name="P217">168. Inga Krivickienė – verstis bendrąja slaugos praktika (Nr. SPL-13925).</text:p>
      <text:p text:style-name="P218">169. Ilona Krivickienė – verstis bendrąja slaugos praktika (Nr. SPL-14252).</text:p>
      <text:p text:style-name="P219">170. Dileta Krūminienė – verstis bendrąja slaugos praktika (Nr. SPL-13905).</text:p>
      <text:p text:style-name="P220">171. Virginija Kudulienė – verstis bendrąja slaugos praktika (Nr. SPL-15116).</text:p>
      <text:p text:style-name="P221">172.<text:s/>Kristina Kuliešiūtė – verstis bendrąja slaugos praktika (Nr. SPL-14420).</text:p>
      <text:p text:style-name="P222">173. Margarita Kulikova – verstis bendrąja slaugos praktika (Nr. SPL-13655).</text:p>
      <text:p text:style-name="P223">174. Dalė Kumpinienė – verstis bendrąja slaugos praktika (Nr. SPL-14066).</text:p>
      <text:p text:style-name="P224">175. Aldona Kuodienė<text:s/>– verstis bendrąja slaugos praktika (Nr. SPL-14214).</text:p>
      <text:p text:style-name="P225">176. Genė Kupstienė – verstis bendrąja slaugos praktika (Nr. SPL-13708).</text:p>
      <text:p text:style-name="P226">177. Bronislava Kurmienė – verstis bendrąja slaugos praktika (Nr. SPL-15016).</text:p>
      <text:p text:style-name="P227">178. Birutė Genovaitė Kutrienė – verstis bendrąja slaugos praktika (Nr. SPL-14393).</text:p>
      <text:p text:style-name="P228">179. Nijolė Labinienė – verstis bendrąja slaugos praktika (Nr. SPL-14067).</text:p>
      <text:p text:style-name="P229">180. Vitalija Laizanienė – verstis bendrąja slaugos praktika (Nr. SPL-13895).</text:p>
      <text:p text:style-name="P230">181. Stasė Latvėnienė – verstis bendrąja slaugos praktika (Nr. SPL-15242).</text:p>
      <text:p text:style-name="P231">182. Danutė Laurinavičienė – verstis bendrąja slaugos praktika (Nr. SPL-14024).</text:p>
      <text:p text:style-name="P232">183. Jolanta Leimontaitė – verstis bendrąja slaugos praktika (Nr. SPL-15015).</text:p>
      <text:p text:style-name="P233">184. Vaida Leliukienė – verstis bendrąja slaugos praktika<text:s/>(Nr. SPL-13909).</text:p>
      <text:p text:style-name="P234">185. Jolanta Leonienė – verstis bendrąja slaugos praktika (Nr. SPL-15239).</text:p>
      <text:p text:style-name="P235">186. Gitana Levickaitė – verstis bendrąja slaugos praktika (Nr. SPL-14137).</text:p>
      <text:p text:style-name="P236">187. Jūratė Lydeikienė – verstis bendrąja slaugos praktika (Nr. SPL-15099).</text:p>
      <text:p text:style-name="P237">188. Reda Lidžiuvienė – verstis bendrąja slaugos praktika (Nr. SPL-15084).</text:p>
      <text:p text:style-name="P238">189. Loreta Lingaitė – verstis bendrąja slaugos praktika (Nr. SPL-15185).</text:p>
      <text:p text:style-name="P239">190. Irina Lingienė – verstis bendrąja slaugos praktika (Nr. SPL-15237).</text:p>
      <text:p text:style-name="P240">191. Lilija<text:s/>Lisovska – verstis bendrąja slaugos praktika (Nr. SPL-14151).</text:p>
      <text:p text:style-name="P241">192. Laimutė Liugienė – verstis bendrąja slaugos praktika (Nr. SPL-13719).</text:p>
      <text:p text:style-name="P242">193. Inga Liutkevičiūtė – verstis bendrąja slaugos praktika (Nr. SPL-13863).</text:p>
      <text:p text:style-name="P243">194. Džiuljeta Ložienė – verstis bendrąja slaugos praktika (Nr. SPL-14126).</text:p>
      <text:p text:style-name="P244">195. Silva Lukošiutė – verstis bendrąja slaugos praktika (Nr. SPL-13857).</text:p>
      <text:p text:style-name="P245">196. Jurgita Lukošiūtė – verstis bendrąja slaugos praktika (Nr. SPL-14030).</text:p>
      <text:p text:style-name="P246">197. Rasa Lukoševičienė – verstis bendrąja slaugos praktika (Nr. SPL-14120).</text:p>
      <text:p text:style-name="P247">198. Janina Lukšienė – verstis bendrąja slaugos praktika (Nr. SPL-14078).</text:p>
      <text:p text:style-name="P248">199. Aldona Macienė – verstis bendrąja slaugos praktika (Nr. SPL-14267).</text:p>
      <text:p text:style-name="P249">200. Lina Mackevičienė – verstis bendrąja slaugos praktika (Nr. SPL-13706).</text:p>
      <text:p text:style-name="P250">201. Rasa Mačiežienė – verstis bendrąja slaugos praktika (Nr. SPL-15296).</text:p>
      <text:p text:style-name="P251">202. Gražina Mačiulienė – verstis bendrąja slaugos praktika (Nr. SPL-13856).</text:p>
      <text:p text:style-name="P252">203. Gitana Makarienė – verstis bendrąja slaugos praktika (Nr. SPL-13858).</text:p>
      <text:p text:style-name="P253">204. Virginija Malcienė – verstis bendrąja slaugos praktika (Nr. SPL-15293).</text:p>
      <text:p text:style-name="P254">205. Alma Malevanovienė – verstis bendrąja slaugos praktika (Nr. SPL-13920).</text:p>
      <text:p text:style-name="P255">206. Eglė Mališevičienė – verstis bendrąja slaugos praktika (Nr. SPL-15030).</text:p>
      <text:p text:style-name="P256">207. Jūratė Marcinkienė – verstis bendrąja slaugos praktika (Nr. SPL-14112).</text:p>
      <text:p text:style-name="P257">208. Regina Martinaitienė – verstis bendrąja slaugos praktika (Nr. SPL-14074).</text:p>
      <text:p text:style-name="P258">209. Alvijana Masienė – verstis bendrąja slaugos praktika (Nr. SPL-14857).</text:p>
      <text:p text:style-name="P259">210. Rita Matiukienė – verstis<text:s/>bendrąja slaugos praktika (Nr. SPL-15241).</text:p>
      <text:p text:style-name="P260">211. Jūratė Matiukienė – verstis bendrąja slaugos praktika (Nr. SPL-15266).</text:p>
      <text:p text:style-name="P261">212. Giedrė Matulienė – verstis bendrąja slaugos praktika (Nr. SPL-13672).</text:p>
      <text:p text:style-name="P262">213. Audronė Matulienė – verstis bendrąja slaugos<text:s/>praktika (Nr. SPL-14026).</text:p>
      <text:p text:style-name="P263">214. Genė Mažeikienė – verstis bendrąja slaugos praktika (Nr. SPL-14141).</text:p>
      <text:p text:style-name="P264">215. Gražina Mažonavičienė – verstis bendrąja slaugos praktika (Nr. SPL-14035).</text:p>
      <text:p text:style-name="P265">216. Silva Mažulienė – verstis bendrąja slaugos praktika (Nr.<text:s/>SPL-13919).</text:p>
      <text:p text:style-name="P266">217. Anželika Medišauskienė – verstis bendrąja slaugos praktika (Nr. SPL-14041).</text:p>
      <text:p text:style-name="P267">218. Irena Meiliūnienė – verstis bendrąja slaugos praktika (Nr. SPL-15054).</text:p>
      <text:p text:style-name="P268">219. Vanda Mendelienė – verstis bendrąja slaugos praktika (Nr. SPL-15383).</text:p>
      <text:p text:style-name="P269">220. Regina Mickevičiūtė – verstis bendrąja slaugos praktika (Nr. SPL-13837).</text:p>
      <text:p text:style-name="P270">221. Laima Mickeliūnienė – verstis bendrąja slaugos praktika (Nr. SPL-15028).</text:p>
      <text:p text:style-name="P271">222. Jolanta Mieliauskienė – verstis bendrąja slaugos praktika (Nr. SPL-14388).</text:p>
      <text:p text:style-name="P272">223.<text:s/>Rita Mikšienė – verstis bendrąja slaugos praktika (Nr. SPL-13867).</text:p>
      <text:p text:style-name="P273">224. Alina Milašauskienė – verstis bendrąja slaugos praktika (Nr. SPL-13977).</text:p>
      <text:p text:style-name="P274">225. Sigutė Milerienė – verstis bendrąja slaugos praktika (Nr. SPL-15319).</text:p>
      <text:p text:style-name="P275">226. Skaidrė Mingielaitė – verstis bendrąja slaugos praktika (Nr. SPL-14251).</text:p>
      <text:p text:style-name="P276">227. Junita Minickienė – verstis bendrąja slaugos praktika (Nr. SPL-14075).</text:p>
      <text:p text:style-name="P277">228. Angelė Miškūnienė – verstis bendrąja slaugos praktika (Nr. SPL-15188).</text:p>
      <text:p text:style-name="P278">229. Dalia Mitkutė – verstis bendrąja<text:s/>slaugos praktika (Nr. SPL-13811).</text:p>
      <text:p text:style-name="P279">230. Raimonda Molnikienė – verstis bendrąja slaugos praktika (Nr. SPL-14000).</text:p>
      <text:p text:style-name="P280">231. Aksana Monkūnienė – verstis bendrąja slaugos praktika (Nr. SPL-15092).</text:p>
      <text:p text:style-name="P281">232. Regina Montvilienė – verstis bendrąja slaugos praktika (Nr. SPL-15226).</text:p>
      <text:p text:style-name="P282">233. Raima Motiejūnienė – verstis bendrąja slaugos praktika (Nr. SPL-13881).</text:p>
      <text:p text:style-name="P283">234. Birutė Motuzienė – verstis bendrąja slaugos praktika (Nr. SPL-15096).</text:p>
      <text:p text:style-name="P284">235. Gražina Muralienė – verstis bendrąja slaugos praktika (Nr. SPL-15214).</text:p>
      <text:p text:style-name="P285">236. Liana Murnikienė – verstis bendrąja slaugos praktika (Nr. SPL-15027).</text:p>
      <text:p text:style-name="P286">237. Angelė Muškauskienė – verstis bendrąja slaugos praktika (Nr. SPL-14249).</text:p>
      <text:p text:style-name="P287">238. Vida Naudžiūtė – verstis bendrąja slaugos praktika (Nr. SPL-14039).</text:p>
      <text:p text:style-name="P288">239. Irena Naudžiūnienė – verstis bendrąja slaugos praktika (Nr. SPL-14090).</text:p>
      <text:p text:style-name="P289">240. Aldona Navickienė – verstis bendrąja slaugos praktika (Nr. SPL-14079).</text:p>
      <text:p text:style-name="P290">241. Vidmanta Niprikaitė – verstis bendrąja slaugos praktika (Nr. SPL-13810).</text:p>
      <text:p text:style-name="P291">242. Dalia Norkuvienė<text:s/>– verstis bendrąja slaugos praktika (Nr. SPL-14038).</text:p>
      <text:p text:style-name="P292">243. Roma Norkutė – verstis bendrąja slaugos praktika (Nr. SPL-15171).</text:p>
      <text:p text:style-name="P293">244. Marija Normantienė – verstis bendrąja slaugos praktika (Nr. SPL-15181).</text:p>
      <text:p text:style-name="P294">245. Lina Norvaišienė – verstis bendrąja<text:s/>slaugos praktika (Nr. SPL-15024).</text:p>
      <text:p text:style-name="P295">246. Daiva Norvilienė – verstis bendrąja slaugos praktika (Nr. SPL-14248).</text:p>
      <text:p text:style-name="P296">247. Virginija Ordienė – verstis bendrąja slaugos praktika (Nr. SPL-14023).</text:p>
      <text:p text:style-name="P297">248. Vilija Ožalienė – verstis bendrąja slaugos praktika<text:s/>(Nr. SPL-15032).</text:p>
      <text:p text:style-name="P298">249. Vida Pačkauskienė – verstis bendrąja slaugos praktika (Nr. SPL-14604).</text:p>
      <text:p text:style-name="P299">250. Irena Palčiauskienė – verstis bendrąja slaugos praktika (Nr. SPL-13673).</text:p>
      <text:p text:style-name="P300">251. Ona Palubinskienė – verstis bendrąja slaugos praktika (Nr. SPL-13949).</text:p>
      <text:p text:style-name="P301">252. Ana Paradnevičienė – verstis bendrąja slaugos praktika (Nr. SPL-14183).</text:p>
      <text:p text:style-name="P302">253. Fajina Parfionovaitė – verstis bendrąja slaugos praktika (Nr. SPL-13813).</text:p>
      <text:p text:style-name="P303">254. Virginija Paršiūnienė – verstis bendrąja slaugos praktika (Nr. SPL-15288).</text:p>
      <text:p text:style-name="P304">255. Vida Pašviestytė – verstis bendrąja slaugos praktika (Nr. SPL-15177).</text:p>
      <text:p text:style-name="P305">256. Eglė Paulauskienė – verstis bendrąja slaugos praktika (Nr. SPL-13799).</text:p>
      <text:p text:style-name="P306">257. Alma Perminaitė – verstis bendrąja slaugos praktika (Nr. SPL-14541).</text:p>
      <text:p text:style-name="P307">258. Gitana Petkevičiūtė – verstis bendrąja slaugos praktika (Nr. SPL-13898).</text:p>
      <text:p text:style-name="P308">259. Nijolė Petkūnienė – verstis bendrąja slaugos praktika (Nr. SPL-15217).</text:p>
      <text:p text:style-name="P309">260. Irena Petrašiūnienė – verstis bendrąja slaugos praktika (Nr. SPL-14350).</text:p>
      <text:p text:style-name="P310">261. Aistė Petrikienė – verstis<text:s/>bendrąja slaugos praktika (Nr. SPL-14094).</text:p>
      <text:p text:style-name="P311">262. Birutė Petrovienė – verstis bendrąja slaugos praktika (Nr. SPL-14720).</text:p>
      <text:p text:style-name="P312">263. Audronė Petruitienė – verstis bendrąja slaugos praktika (Nr. SPL-14031).</text:p>
      <text:p text:style-name="P313">264. Jurgita Pikturnaitė – verstis bendrąja slaugos praktika (Nr. SPL-14005).</text:p>
      <text:p text:style-name="P314">265. Jorita Pliūrienė – verstis bendrąja slaugos praktika (Nr. SPL-14706).</text:p>
      <text:p text:style-name="P315">266. Virginija Pliuskevičienė – verstis bendrąja slaugos praktika (Nr. SPL-13860).</text:p>
      <text:p text:style-name="P316">267. Daiva Plukienė – verstis bendrąja slaugos praktika<text:s/>(Nr. SPL-14392).</text:p>
      <text:p text:style-name="P317">268. Virginija Pocevičienė – verstis bendrąja slaugos praktika (Nr. SPL-14618).</text:p>
      <text:p text:style-name="P318">269. Ilona Pocienė – verstis bendrąja slaugos praktika (Nr. SPL-14246).</text:p>
      <text:p text:style-name="P319">270. Danutė Pociutė – verstis bendrąja slaugos praktika (Nr. SPL-13927).</text:p>
      <text:p text:style-name="P320">271. Irena Pociuvienė – verstis bendrąja slaugos praktika (Nr. SPL-13975).</text:p>
      <text:p text:style-name="P321">272. Rita Povilaitienė – verstis bendrąja slaugos praktika (Nr. SPL-15115).</text:p>
      <text:p text:style-name="P322">273. Virginija Pranculienė – verstis bendrąja slaugos praktika (Nr. SPL-14111).</text:p>
      <text:p text:style-name="P323">274. Silva<text:s/>Pranienė – verstis bendrąja slaugos praktika (Nr. SPL-13825).</text:p>
      <text:p text:style-name="P324">275. Žydrutė Prascienienė – verstis bendrąja slaugos praktika (Nr. SPL-15272).</text:p>
      <text:p text:style-name="P325">276. Tatjana Prokarenkienė – verstis bendrąja slaugos praktika (Nr. SPL-14125).</text:p>
      <text:p text:style-name="P326">277. Ramutė Prunskienė<text:s/>– verstis bendrąja slaugos praktika (Nr. SPL-15267).</text:p>
      <text:p text:style-name="P327">278. Zofija Račkauskaitė – verstis bendrąja slaugos praktika (Nr. SPL-13928).</text:p>
      <text:p text:style-name="P328">279. Eugenija Radvanskienė – verstis bendrąja slaugos praktika (Nr. SPL-14107).</text:p>
      <text:p text:style-name="P329">280. Regina Radvilienė – verstis<text:s/>bendrąja slaugos praktika (Nr. SPL-13997).</text:p>
      <text:p text:style-name="P330">281. Dalė Rakauskienė – verstis bendrąja slaugos praktika (Nr. SPL-15038).</text:p>
      <text:p text:style-name="P331">282. Jolanta Ralienė – verstis bendrąja slaugos praktika (Nr. SPL-13854).</text:p>
      <text:p text:style-name="P332">283. Aušra Ramonienė – verstis bendrąja slaugos praktika (Nr. SPL-15082).</text:p>
      <text:p text:style-name="P333">284. Dijana Ramoškienė – verstis bendrąja slaugos praktika (Nr. SPL-14447).</text:p>
      <text:p text:style-name="P334">285. Birutė Raziulienė – verstis bendrąja slaugos praktika (Nr. SPL-13749).</text:p>
      <text:p text:style-name="P335">286. Rasa Rekštytė – verstis bendrąja slaugos praktika (Nr. SPL-13932).</text:p>
      <text:p text:style-name="P336">287. Regina Remeikienė – verstis bendrąja slaugos praktika (Nr. SPL-13999).</text:p>
      <text:p text:style-name="P337">288. Loreta Ribikauskienė – verstis bendrąja slaugos praktika (Nr. SPL-14244).</text:p>
      <text:p text:style-name="P338">289. Regina Rimkienė – verstis bendrąja slaugos praktika (Nr. SPL-13870).</text:p>
      <text:p text:style-name="P339">290.<text:s/>Vaida Rimkuvienė – verstis bendrąja slaugos praktika (Nr. SPL-13507).</text:p>
      <text:p text:style-name="P340">291. Danguolė Rimkūnienė – verstis bendrąja slaugos praktika (Nr. SPL-14357).</text:p>
      <text:p text:style-name="P341">292. Genė Rimšienė – verstis bendrąja slaugos praktika (Nr. SPL-15160).</text:p>
      <text:p text:style-name="P342">293. Aldona Rostkauskienė – verstis bendrąja slaugos praktika (Nr. SPL-14033).</text:p>
      <text:p text:style-name="P343">294. Violeta Rudaitytė – verstis bendrąja slaugos praktika (Nr. SPL-14013).</text:p>
      <text:p text:style-name="P344">295. Lina Rudnickienė – verstis bendrąja slaugos praktika (Nr. SPL-15121).</text:p>
      <text:p text:style-name="P345">296. Zita Rudzevičienė – verstis bendrąja slaugos praktika (Nr. SPL-15086).</text:p>
      <text:p text:style-name="P346">297. Virginija Rugenienė – verstis bendrąja slaugos praktika (Nr. SPL-14077).</text:p>
      <text:p text:style-name="P347">298. Dalia Rukšėnienė – verstis bendrąja slaugos praktika (Nr. SPL-14003).</text:p>
      <text:p text:style-name="P348">299. Birutė Rutkauskienė – verstis bendrąja slaugos<text:s/>praktika (Nr. SPL-13913).</text:p>
      <text:p text:style-name="P349">300. Aida Ruzaitė – verstis bendrąja slaugos praktika (Nr. SPL-12618).</text:p>
      <text:p text:style-name="P350">301. Danutė Sabaliauskienė – verstis bendrąja slaugos praktika (Nr. SPL-14242).</text:p>
      <text:p text:style-name="P351">302. Regina Sadauskienė – verstis bendrąja slaugos praktika (Nr. SPL-13904).</text:p>
      <text:p text:style-name="P352">303. Regina Sakienė – verstis bendrąja slaugos praktika (Nr. SPL-14389).</text:p>
      <text:p text:style-name="P353">304. Jūratė Samuilienė – verstis bendrąja slaugos praktika (Nr. SPL-13864).</text:p>
      <text:p text:style-name="P354">305. Rasa Sarapinienė – verstis bendrąja slaugos praktika (Nr. SPL-14391).</text:p>
      <text:p text:style-name="P355">306.<text:s/>Danguolė Sasnauskienė – verstis bendrąja slaugos praktika (Nr. SPL-14240).</text:p>
      <text:p text:style-name="P356">307. Ada Savickienė – verstis bendrąja slaugos praktika (Nr. SPL-14047).</text:p>
      <text:p text:style-name="P357">308. Vilma Savickienė – verstis bendrąja slaugos praktika (Nr. SPL-15178).</text:p>
      <text:p text:style-name="P358">309. Ineta Savickienė<text:s/>– verstis bendrąja slaugos praktika (Nr. SPL-15244).</text:p>
      <text:p text:style-name="P359">310. Genė Seibutienė – verstis bendrąja slaugos praktika (Nr. SPL-15215).</text:p>
      <text:p text:style-name="P360">311. Daleta Seibutienė – verstis bendrąja slaugos praktika (Nr. SPL-15240).</text:p>
      <text:p text:style-name="P361">312. Rasa Serapinienė – verstis bendrąja<text:s/>slaugos praktika (Nr. SPL-15238).</text:p>
      <text:p text:style-name="P362">313. Eugenija Simanauskienė – verstis bendrąja slaugos praktika (Nr. SPL-14239).</text:p>
      <text:p text:style-name="P363">314. Valentina Siniavskaja – verstis bendrąja slaugos praktika (Nr. SPL-13538).</text:p>
      <text:p text:style-name="P364">315. Dangira Sivakovienė – verstis bendrąja slaugos praktika (Nr. SPL-14106).</text:p>
      <text:p text:style-name="P365">316. Irena Skačkova – verstis bendrąja slaugos praktika (Nr. SPL-13568).</text:p>
      <text:p text:style-name="P366">317. Renata Skirmantienė – verstis bendrąja slaugos praktika (Nr. SPL-13747).</text:p>
      <text:p text:style-name="P367">318. Vilija Skirvainienė – verstis bendrąja slaugos praktika (Nr. SPL-15135).</text:p>
      <text:p text:style-name="P368">319. Ingrida Skridailienė – verstis bendrąja slaugos praktika (Nr. SPL-13926).</text:p>
      <text:p text:style-name="P369">320. Lina Smalkienė – verstis bendrąja slaugos praktika (Nr. SPL-15114).</text:p>
      <text:p text:style-name="P370">321. Regina Sokurovienė – verstis bendrąja slaugos praktika (Nr. SPL-14060).</text:p>
      <text:p text:style-name="P371">322. Ona Sprindžiukienė – verstis bendrąja slaugos praktika (Nr. SPL-14237).</text:p>
      <text:p text:style-name="P372">323. Elytė Srūgienė – verstis bendrąja slaugos praktika (Nr. SPL-15117).</text:p>
      <text:p text:style-name="P373">324. Danutė Stakonienė – verstis bendrąja slaugos praktika (Nr. SPL-14377).</text:p>
      <text:p text:style-name="P374">325. Lina<text:s/>Staržinskaitė – verstis bendrąja slaugos praktika (Nr. SPL-13914).</text:p>
      <text:p text:style-name="P375">326. Marija Steckaja – verstis bendrąja slaugos praktika (Nr. SPL-14146).</text:p>
      <text:p text:style-name="P376">327. Birutė Steponkienė – verstis bendrąja slaugos praktika (Nr. SPL-13901).</text:p>
      <text:p text:style-name="P377">328. Virginija Stonienė –<text:s/>verstis bendrąja slaugos praktika (Nr. SPL-13900).</text:p>
      <text:p text:style-name="P378">329. Rima Stonkienė – verstis bendrąja slaugos praktika (Nr. SPL-14129).</text:p>
      <text:p text:style-name="P379">330. Lolita Strazdauskienė – verstis bendrąja slaugos praktika (Nr. SPL-14017).</text:p>
      <text:p text:style-name="P380">331. Renata Strylienė – verstis bendrąja<text:s/>slaugos praktika (Nr. SPL-14461).</text:p>
      <text:p text:style-name="P381">332. Roma Sungailienė – verstis bendrąja slaugos praktika (Nr. SPL-14236).</text:p>
      <text:p text:style-name="P382">333. Jolanta Sutkienė – verstis bendrąja slaugos praktika (Nr. SPL-14235).</text:p>
      <text:p text:style-name="P383">334. Lina Sviridovienė – verstis bendrąja slaugos praktika<text:s/>(Nr. SPL-13916).</text:p>
      <text:p text:style-name="P384">335. Vida Ona Šakūnienė – verstis bendrąja slaugos praktika (Nr. SPL-13595).</text:p>
      <text:p text:style-name="P385">336. Renata Šaškevičienė – verstis bendrąja slaugos praktika (Nr. SPL-14058).</text:p>
      <text:p text:style-name="P386">337. Zita Šaučikovienė – verstis bendrąja slaugos praktika (Nr. SPL-14085).</text:p>
      <text:p text:style-name="P387">338. Rita Ščefanavičienė – verstis bendrąja slaugos praktika (Nr. SPL-14083).</text:p>
      <text:p text:style-name="P388">339. Jolanta Šerienė – verstis bendrąja slaugos praktika (Nr. SPL-13894).</text:p>
      <text:p text:style-name="P389">340. Juzefa Šernienė – verstis bendrąja slaugos praktika (Nr. SPL-14777).</text:p>
      <text:p text:style-name="P390">341. Valerija Šidlauskienė – verstis bendrąja slaugos praktika (Nr. SPL-14139).</text:p>
      <text:p text:style-name="P391">342. Vida Šimaitienė – verstis bendrąja slaugos praktika (Nr. SPL-14055).</text:p>
      <text:p text:style-name="P392">343. Aleksandra Šimkuvienė – verstis bendrąja slaugos praktika (Nr. SPL-15132).</text:p>
      <text:p text:style-name="P393">344. Vida Šimulienė<text:s/>– verstis bendrąja slaugos praktika (Nr. SPL-13862).</text:p>
      <text:p text:style-name="P394">345. Rozalija Šimulienė – verstis bendrąja slaugos praktika (Nr. SPL-15050).</text:p>
      <text:p text:style-name="P395">346. Rita Šypalienė – verstis bendrąja slaugos praktika (Nr. SPL-13552).</text:p>
      <text:p text:style-name="P396">347. Virginija Šlefendorfienė – verstis<text:s/>bendrąja slaugos praktika (Nr. SPL-14776).</text:p>
      <text:p text:style-name="P397">348. Regina Šlekienė – verstis bendrąja slaugos praktika (Nr. SPL-15308).</text:p>
      <text:p text:style-name="P398">349. Rima Šleževičienė – verstis bendrąja slaugos praktika (Nr. SPL-14233).</text:p>
      <text:p text:style-name="P399">350. Genovaitė Šležienė – verstis bendrąja slaugos<text:s/>praktika (Nr. SPL-14696).</text:p>
      <text:p text:style-name="P400">351. Aldona Šniolienė – verstis bendrąja slaugos praktika (Nr. SPL-14234).</text:p>
      <text:p text:style-name="P401">352. Dalia Tamulienė – verstis bendrąja slaugos praktika (Nr. SPL-14065).</text:p>
      <text:p text:style-name="P402">353. Irina Tamutienė – verstis bendrąja slaugos praktika (Nr. SPL-13918).</text:p>
      <text:p text:style-name="P403">354. Gintarė Tepelienė – verstis bendrąja slaugos praktika (Nr. SPL-15182).</text:p>
      <text:p text:style-name="P404">355. Danutė Tilingienė – verstis bendrąja slaugos praktika (Nr. SPL-13473).</text:p>
      <text:p text:style-name="P405">356. Dalia Tinterytė – verstis bendrąja slaugos praktika (Nr. SPL-14232).</text:p>
      <text:p text:style-name="P406">357. Vida<text:s/>Toliušienė – verstis bendrąja slaugos praktika (Nr. SPL-11635).</text:p>
      <text:p text:style-name="P407">358. Aldona Tranavičienė – verstis bendrąja slaugos praktika (Nr. SPL-15058).</text:p>
      <text:p text:style-name="P408">359. Zita Trilikauskienė – verstis bendrąja slaugos praktika (Nr. SPL-14231).</text:p>
      <text:p text:style-name="P409">360. Danutė Tučinskienė<text:s/>– verstis bendrąja slaugos praktika (Nr. SPL-13537).</text:p>
      <text:p text:style-name="P410">361. Vida Turauskaitė – verstis bendrąja slaugos praktika (Nr. SPL-13827).</text:p>
      <text:p text:style-name="P411">362. Inesa Ugianskienė – verstis bendrąja slaugos praktika (Nr. SPL-13934).</text:p>
      <text:p text:style-name="P412">363. Tatjana Umanskaja – verstis bendrąja slaugos praktika (Nr. SPL-13971).</text:p>
      <text:p text:style-name="P413">364. Nerija Urbonienė – verstis bendrąja slaugos praktika (Nr. SPL-14097).</text:p>
      <text:p text:style-name="P414">365. Rasa Urbonienė – verstis bendrąja slaugos praktika (Nr. SPL-14381).</text:p>
      <text:p text:style-name="P415">366. Valerija Urbonienė – verstis bendrąja slaugos praktika<text:s/>(Nr. SPL-15184).</text:p>
      <text:p text:style-name="P416">367. Angelija Ūsienė – verstis bendrąja slaugos praktika (Nr. SPL-14405).</text:p>
      <text:p text:style-name="P417">368. Birutė Vaičiulienė – verstis bendrąja slaugos praktika (Nr. SPL-13865).</text:p>
      <text:p text:style-name="P418">369. Ilona Vaičiutė – verstis bendrąja slaugos praktika (Nr. SPL-13903).</text:p>
      <text:p text:style-name="P419">370. Zofija Vainorienė – verstis bendrąja slaugos praktika (Nr. SPL-14230).</text:p>
      <text:p text:style-name="P420">371. Stefa Vaišvilienė – verstis bendrąja slaugos praktika (Nr. SPL-13596).</text:p>
      <text:p text:style-name="P421">372. Danutė Vaitiekienė – verstis bendrąja slaugos praktika (Nr. SPL-15179).</text:p>
      <text:p text:style-name="P422">373. Jurgita<text:s/>Vaitkutė – verstis bendrąja slaugos praktika (Nr. SPL-14054).</text:p>
      <text:p text:style-name="P423">374. Jadvyga Vaitkuvienė – verstis bendrąja slaugos praktika (Nr. SPL-14072).</text:p>
      <text:p text:style-name="P424">375. Daiva Vaitoškienė – verstis bendrąja slaugos praktika (Nr. SPL-13665).</text:p>
      <text:p text:style-name="P425">376. Jadvyga Valaikienė – verstis bendrąja slaugos praktika (Nr. SPL-15285).</text:p>
      <text:p text:style-name="P426">377. Danutė Valantinienė – verstis bendrąja slaugos praktika (Nr. SPL-14037).</text:p>
      <text:p text:style-name="P427">378. Jadzė Vargalienė – verstis bendrąja slaugos praktika (Nr. SPL-14770).</text:p>
      <text:p text:style-name="P428">379. Raimonda Vasilenkienė – verstis bendrąja slaugos praktika (Nr. SPL-14043).</text:p>
      <text:p text:style-name="P429">380. Alma Venciuvienė – verstis bendrąja slaugos praktika (Nr. SPL-14997).</text:p>
      <text:p text:style-name="P430">381. Rasa Venckienė – verstis bendrąja slaugos praktika (Nr. SPL-14142).</text:p>
      <text:p text:style-name="P431">382. Romutė Elzbieta Vilkinienė – verstis bendrąja slaugos<text:s/>praktika (Nr. SPL-15176).</text:p>
      <text:p text:style-name="P432">383. Rimutė Vinčerauskienė – verstis bendrąja slaugos praktika (Nr. SPL-13980).</text:p>
      <text:p text:style-name="P433">384. Albina Vingelienė – verstis bendrąja slaugos praktika (Nr. SPL-15294).</text:p>
      <text:p text:style-name="P434">385. Taisa Vinklerienė – verstis bendrąja slaugos praktika<text:s/>(Nr. SPL-13917).</text:p>
      <text:p text:style-name="P435">386. Gražina Vitauskienė – verstis bendrąja slaugos praktika (Nr. SPL-13978).</text:p>
      <text:p text:style-name="P436">387. Felicija Vytuvienė – verstis bendrąja slaugos praktika (Nr. SPL-13675).</text:p>
      <text:p text:style-name="P437">388. Austėja Zabitytė – verstis bendrąja slaugos praktika (Nr. SPL-13885).</text:p>
      <text:p text:style-name="P438">389. Nijolė Zajankauskienė – verstis bendrąja slaugos praktika (Nr. SPL-14059).</text:p>
      <text:p text:style-name="P439">390. Judita Zalubienė – verstis bendrąja slaugos praktika (Nr. SPL-15189).</text:p>
      <text:p text:style-name="P440">391. Daiva Zaničkauskienė – verstis bendrąja slaugos praktika (Nr. SPL-15118).</text:p>
      <text:p text:style-name="P441">392. Irena Žakaitienė – verstis bendrąja slaugos praktika (Nr. SPL-15120).</text:p>
      <text:p text:style-name="P442">393. Marijona Žalienė – verstis bendrąja slaugos praktika (Nr. SPL-14773).</text:p>
      <text:p text:style-name="P443">394. Liudmila Želvienė – verstis bendrąja slaugos praktika (Nr. SPL-13478).</text:p>
      <text:p text:style-name="P444">395. Laima Želvytė –<text:s/>verstis bendrąja slaugos praktika (Nr. SPL-14070).</text:p>
      <text:p text:style-name="P445">396. Biruta Žemaitienė – verstis bendrąja slaugos praktika (Nr. SPL-13475).</text:p>
      <text:p text:style-name="P446">397. Irena Žemaitienė – verstis bendrąja slaugos praktika (Nr. SPL-13801).</text:p>
      <text:p text:style-name="P447">398. Zita Žilionienė – verstis bendrąja slaugos praktika (Nr. SPL-14268).</text:p>
      <text:p text:style-name="P448">399. Nijolė Žimantienė – verstis bendrąja slaugos praktika (Nr. SPL-14229).</text:p>
      <text:p text:style-name="P449">400. Vida Žiukelienė – verstis bendrąja slaugos praktika (Nr. SPL-15295).</text:p>
      <text:p text:style-name="P450">401. Laima Žukauskienė – verstis bendrąja slaugos praktika (Nr. SPL-13902).</text:p>
      <text:p text:style-name="P451">402. Zita Žukauskienė – verstis bendrąja slaugos praktika (Nr. SPL-14446).</text:p>
      <text:p text:style-name="P452">403. Rasa Žukauskienė – verstis bendrąja slaugos praktika (Nr. SPL-15051).</text:p>
      <text:p text:style-name="P453">404. Irena Žuronienė – verstis bendrąja slaugos praktika (Nr. SPL-13748).</text:p>
      <text:p text:style-name="P454">______________</text:p>
      <text:soft-page-break/>
      <text:p text:style-name="P455">Valstybinės akreditavimo sveikatos priežiūros<text:s/></text:p>
      <text:p text:style-name="P456">veiklai tarnybos prie Sveikatos apsaugos<text:s/></text:p>
      <text:p text:style-name="P457">ministerijos direktoriaus 2007 m. rugpjūčio 8 d.<text:s/></text:p>
      <text:p text:style-name="P458">įsakymo Nr. T1-267 „Dėl slaugytojų<text:s/></text:p>
      <text:p text:style-name="P459">licencijų ir sertifikatų perregistravimo“<text:s/></text:p>
      <text:p text:style-name="P460">2<text:s/>priedas</text:p>
      <text:p text:style-name="P461"/>
      <text:p text:style-name="P462"><text:span text:style-name="T463">SĄRAŠAS SLAUGYTOJŲ, KURIEMS PERREGISTRUOJAMOS SPECIALIOSIOS PRAKTIKOS SLAUGYTOJŲ LICENCIJOS</text:span></text:p>
      <text:p text:style-name="P464"/>
      <text:p text:style-name="P465">1. Jūratė Abromavičienė – verstis anestezijos ir intensyviosios terapijos slaugytojos praktika (Nr. SPL-13818).</text:p>
      <text:p text:style-name="P466">2. Ilona Ainienė – verstis bendruomenės slaugytojos praktika (Nr. SPL-15059).</text:p>
      <text:p text:style-name="P467">3. Aušrinė Andrijauskienė – verstis anestezijos ir intensyviosios terapijos slaugytojos praktika (Nr. SPL-13798).</text:p>
      <text:p text:style-name="P468">4. Dileta Andriuškevičienė – verstis vaikų slaugytojos praktika (Nr. SPL-13842).</text:p>
      <text:p text:style-name="P469">5. Janina Augustinavičienė – verstis vaikų slaugytojos praktika (Nr. SPL-13835).</text:p>
      <text:p text:style-name="P470">6. Zita Avyžienė – verstis bendruomenės slaugytojos praktika (Nr. SPL-15095).</text:p>
      <text:p text:style-name="P471">7. Janė Bagočienė – verstis psichikos sveikatos slaugytojos praktika (Nr. SPL-14768).</text:p>
      <text:p text:style-name="P472">8. Aušra Baikaitė – verstis vaikų slaugytojos praktika (Nr. SPL-13851).</text:p>
      <text:p text:style-name="P473">9. Liucija Laima Bajalienė – verstis bendruomenės slaugytojos praktika (Nr. SPL-15012).</text:p>
      <text:p text:style-name="P474">10. Genovaitė Balčiūnienė – verstis akušerės praktika (Nr. SPL-15123).</text:p>
      <text:p text:style-name="P475">11. Lina Balčiūnienė – verstis bendruomenės slaugytojos praktika (Nr. SPL-15156).</text:p>
      <text:p text:style-name="P476">12. Virginija Balsienė – verstis psichikos sveikatos slaugytojos praktika (Nr. SPL-13640).</text:p>
      <text:p text:style-name="P477">13. Inga Banevičienė – verstis psichikos sveikatos slaugytojos praktika (Nr. SPL-13990).</text:p>
      <text:p text:style-name="P478">14. Nina<text:s/>Baniūnienė – verstis vaikų slaugytojos praktika (Nr. SPL-13836).</text:p>
      <text:p text:style-name="P479">15. Irena Stasė Bargailienė – verstis akušerės praktika (Nr. SPL-15157).</text:p>
      <text:p text:style-name="P480">16. Irena Baškienė – verstis bendruomenės slaugytojos praktika (Nr. SPL-15108).</text:p>
      <text:p text:style-name="P481">17. Jovita Benevičienė –<text:s/>verstis anestezijos ir intensyviosios terapijos slaugytojos praktika (Nr. SPL-13793).</text:p>
      <text:p text:style-name="P482">18. Janina Bieliauskienė – verstis akušerės praktika (Nr. SPL-15010).</text:p>
      <text:p text:style-name="P483">19. Dalia Blinstrubienė – verstis bendruomenės slaugytojos praktika (Nr. SPL-15153).</text:p>
      <text:p text:style-name="P484">20.<text:s/>Dalia Bogvilienė – verstis bendruomenės slaugytojos praktika (Nr. SPL-15138).</text:p>
      <text:p text:style-name="P485">21. Ilona Braziulienė – verstis bendruomenės slaugytojos praktika (Nr. SPL-15139).</text:p>
      <text:p text:style-name="P486">22. Stanislava Bučnienė – verstis bendruomenės slaugytojos praktika (Nr. SPL-15009).</text:p>
      <text:p text:style-name="P487">23. Albina Būdvytienė – verstis psichikos sveikatos slaugytojos praktika (Nr. SPL-13639).</text:p>
      <text:p text:style-name="P488">24. Audra Burbaitė – verstis anestezijos ir intensyviosios terapijos slaugytojos praktika (Nr. SPL-13714).</text:p>
      <text:p text:style-name="P489">25. Violeta Butkevičienė – verstis bendruomenės<text:s/>slaugytojos praktika (Nr. SPL-15008).</text:p>
      <text:p text:style-name="P490">26. Zita Butvilienė – verstis akušerės praktika (Nr. SPL-14616).</text:p>
      <text:p text:style-name="P491">27. Zita Čepienė – verstis bendruomenės slaugytojos praktika (Nr. SPL-14995).</text:p>
      <text:p text:style-name="P492">28. Jūratė Červinskienė – verstis bendruomenės slaugytojos praktika (Nr. SPL-15006).</text:p>
      <text:p text:style-name="P493">29. Irena Česnulaitienė – verstis psichikos sveikatos slaugytojos praktika (Nr. SPL-13987).</text:p>
      <text:p text:style-name="P494">30. Aušra Čiūdarienė – verstis bendruomenės slaugytojos praktika (Nr. SPL-14621).</text:p>
      <text:p text:style-name="P495">31. Olga Dakanienė – verstis anestezijos ir intensyviosios terapijos slaugytojos praktika (Nr. SPL-13787).</text:p>
      <text:p text:style-name="P496">32. Janina Damošienė – verstis bendruomenės slaugytojos praktika (Nr. SPL-13668).</text:p>
      <text:p text:style-name="P497">33. Regina Daukšienė – verstis bendruomenės slaugytojos praktika (Nr. SPL-15133).</text:p>
      <text:p text:style-name="P498">34. Laima Dirsienė –<text:s/>verstis vaikų slaugytojos praktika (Nr. SPL-13840).</text:p>
      <text:p text:style-name="P499">35. Kristina Drobavičiutė – verstis psichikos sveikatos slaugytojos praktika (Nr. SPL-14740).</text:p>
      <text:p text:style-name="P500">36. Ilona Druktenienė – verstis psichikos sveikatos slaugytojos praktika (Nr. SPL-13992).</text:p>
      <text:p text:style-name="P501">37. Irena Dzindzaletienė – verstis vaikų slaugytojos praktika (Nr. SPL-13847).</text:p>
      <text:p text:style-name="P502">38. Jelena Džiugienė – verstis bendruomenės slaugytojos praktika (Nr. SPL-14994).</text:p>
      <text:p text:style-name="P503">39. Rima Enikienė – verstis bendruomenės slaugytojos praktika (Nr. SPL-15022).</text:p>
      <text:p text:style-name="P504">40. Rasa Eringienė – verstis anestezijos ir intensyviosios terapijos slaugytojos praktika (Nr. SPL-13802).</text:p>
      <text:p text:style-name="P505">41. Aldona Gadliauskienė – verstis bendruomenės slaugytojos praktika (Nr. SPL-15106).</text:p>
      <text:p text:style-name="P506">42. Jurgita Gairionienė – verstis psichikos sveikatos slaugytojos praktika (Nr. SPL-13989).</text:p>
      <text:p text:style-name="P507">43. Irena Gajauskienė – verstis psichikos sveikatos slaugytojos praktika (Nr. SPL-14761).</text:p>
      <text:p text:style-name="P508">44. Kęstutis Galkus – verstis bendruomenės slaugytojo praktika (Nr. SPL-15062).</text:p>
      <text:p text:style-name="P509">45. Daiva Galkuvienė – verstis bendruomenės slaugytojos praktika (Nr. SPL-15063).</text:p>
      <text:p text:style-name="P510">46. Danutė Gaučienė – verstis bendruomenės slaugytojos praktika (Nr. SPL-14622).</text:p>
      <text:p text:style-name="P511">47. Katerina Gavrilova – verstis bendruomenės slaugytojos praktika (Nr. SPL-15064).</text:p>
      <text:p text:style-name="P512">48. Zyta Gavrilovienė – verstis bendruomenės slaugytojos praktika (Nr. SPL-15094).</text:p>
      <text:p text:style-name="P513">49. Ligita Gečienė – verstis anestezijos ir intensyviosios terapijos slaugytojos praktika (Nr. SPL-13715).</text:p>
      <text:p text:style-name="P514">50. Janina Gedminienė – verstis vaikų slaugytojos praktika (Nr. SPL-13821).</text:p>
      <text:p text:style-name="P515">51. Nijolė<text:s/>Gelumbauskienė – verstis anestezijos ir intensyviosios terapijos slaugytojos praktika (Nr. SPL-13807).</text:p>
      <text:p text:style-name="P516">52. Violeta Gluskienė – verstis bendruomenės slaugytojos praktika (Nr. SPL-15093).</text:p>
      <text:p text:style-name="P517">53. Milda Grincevičienė – verstis bendruomenės slaugytojos<text:s/>praktika (Nr. SPL-14620).</text:p>
      <text:p text:style-name="P518">54. Sira Grubliauskienė – verstis anestezijos ir intensyviosios terapijos slaugytojos praktika (Nr. SPL-13712).</text:p>
      <text:p text:style-name="P519">55. Gražina Grubliauskienė – verstis psichikos sveikatos slaugytojos praktika (Nr. SPL-14765).</text:p>
      <text:p text:style-name="P520">56. Rima Grunskienė – verstis bendruomenės slaugytojos praktika (Nr. SPL-15107).</text:p>
      <text:p text:style-name="P521">57. Nijolė Gusienė – verstis bendruomenės slaugytojos praktika (Nr. SPL-15140).</text:p>
      <text:p text:style-name="P522">58. Erika Ignotienė – verstis bendruomenės slaugytojos praktika (Nr. SPL-15065).</text:p>
      <text:p text:style-name="P523">59. Danutė Ivoškutė – verstis vaikų slaugytojos praktika (Nr. SPL-13845).</text:p>
      <text:p text:style-name="P524">60. Jovita Jackuvienė – verstis anestezijos ir intensyviosios terapijos slaugytojos praktika (Nr. SPL-13716).</text:p>
      <text:p text:style-name="P525">61. Gražina Jakubauskienė – verstis psichikos sveikatos slaugytojos praktika<text:s/>(Nr. SPL-14762).</text:p>
      <text:p text:style-name="P526">62. Emilija Janionytė – verstis bendruomenės slaugytojos praktika (Nr. SPL-15003).</text:p>
      <text:p text:style-name="P527">63. Irena Jankūnienė – verstis vaikų slaugytojos praktika (Nr. SPL-13846).</text:p>
      <text:p text:style-name="P528">64. Laimutė Jarašūnienė – verstis vaikų slaugytojos praktika (Nr. SPL-14468).</text:p>
      <text:p text:style-name="P529">65. Diana Jasinskienė – verstis psichikos sveikatos slaugytojos praktika (Nr. SPL-13638).</text:p>
      <text:p text:style-name="P530">66. Danutė Jasiukaitienė – verstis bendruomenės slaugytojos praktika (Nr. SPL-15001).</text:p>
      <text:p text:style-name="P531">67. Laima Jocienė – verstis psichikos sveikatos slaugytojos<text:s/>praktika (Nr. SPL-13635).</text:p>
      <text:p text:style-name="P532">68. Laima Junevičienė – verstis akušerės praktika (Nr. SPL-15023).</text:p>
      <text:p text:style-name="P533">69. Teresė Jurkevičienė – verstis akušerės praktika (Nr. SPL-15143).</text:p>
      <text:p text:style-name="P534">70. Irena Jurkutė – verstis anestezijos ir intensyviosios terapijos slaugytojos praktika (Nr. SPL-13808).</text:p>
      <text:p text:style-name="P535">71. Birutė Kairevičienė – verstis vaikų slaugytojos praktika (Nr. SPL-13832).</text:p>
      <text:p text:style-name="P536">72. Dzintra Kalinauskienė – verstis bendruomenės slaugytojos praktika (Nr. SPL-15066).</text:p>
      <text:p text:style-name="P537">73. Laimutė Karalienė – verstis vaikų slaugytojos<text:s/>praktika (Nr. SPL-13503).</text:p>
      <text:p text:style-name="P538">74. Danguolė Karinauskienė – verstis bendruomenės slaugytojos praktika (Nr. SPL-15019).</text:p>
      <text:p text:style-name="P539">75. Dalia Karosienė – verstis bendruomenės slaugytojos praktika (Nr. SPL-14947).</text:p>
      <text:p text:style-name="P540">76. Eglė Kasparavičienė – verstis anestezijos ir<text:s/>intensyviosios terapijos slaugytojos praktika (Nr. SPL-13795).</text:p>
      <text:p text:style-name="P541">77. Lionė Kasperavičienė – verstis vaikų slaugytojos praktika (Nr. SPL-13848).</text:p>
      <text:p text:style-name="P542">78. Regina Katilauskienė – verstis bendruomenės slaugytojos praktika (Nr. SPL-13513).</text:p>
      <text:p text:style-name="P543">79. Irena<text:s/>Katkauskienė – verstis bendruomenės slaugytojos praktika (Nr. SPL-13509).</text:p>
      <text:p text:style-name="P544">80. Danguolė Katkevičienė – verstis bendruomenės slaugytojos praktika (Nr. SPL-15018).</text:p>
      <text:p text:style-name="P545">81. Stasė Kaulinienė – verstis bendruomenės slaugytojos praktika (Nr. SPL-15131).</text:p>
      <text:p text:style-name="P546">82. Sandra Kaušienė – verstis anestezijos ir intensyviosios terapijos slaugytojos praktika (Nr. SPL-13790).</text:p>
      <text:p text:style-name="P547">83. Nijolė Kavaliauskienė – verstis vaikų slaugytojos praktika (Nr. SPL-13690).</text:p>
      <text:p text:style-name="P548">84. Elvyra Kaziliūnienė – verstis bendruomenės slaugytojos praktika (Nr. SPL-15098).</text:p>
      <text:p text:style-name="P549">85. Danutė Kiaunienė – verstis bendruomenės slaugytojos praktika (Nr. SPL-14619).</text:p>
      <text:p text:style-name="P550">86. Raminta Kilčiauskienė – verstis psichikos sveikatos slaugytojos praktika (Nr. SPL-14729).</text:p>
      <text:p text:style-name="P551">87. Virginija Kirstukienė – verstis bendruomenės slaugytojos praktika (Nr. SPL-13512).</text:p>
      <text:p text:style-name="P552">88. Birutė Klovienė – verstis bendruomenės slaugytojos praktika (Nr. SPL-15100).</text:p>
      <text:p text:style-name="P553">89. Vida Kluonienė – verstis bendruomenės slaugytojos praktika (Nr. SPL-14176).</text:p>
      <text:p text:style-name="P554">90. Virginija Kochanauskienė – verstis bendruomenės slaugytojos praktika (Nr. SPL-15102).</text:p>
      <text:p text:style-name="P555">91. Lina Končienė – verstis bendruomenės slaugytojos praktika (Nr. SPL-14177).</text:p>
      <text:p text:style-name="P556">92. Stefa Kovėrienė – verstis anestezijos ir intensyviosios terapijos slaugytojos praktika (Nr. SPL-14585).</text:p>
      <text:p text:style-name="P557">93.<text:s/>Roma Kuorienė – verstis bendruomenės slaugytojos praktika (Nr. SPL-15152).</text:p>
      <text:p text:style-name="P558">94. Eugenija Kurnickienė – verstis bendruomenės slaugytojos praktika (Nr. SPL-15110).</text:p>
      <text:p text:style-name="P559">95. Reda Laurutienė – verstis anestezijos ir intensyviosios terapijos slaugytojos praktika (Nr. SPL-13789).</text:p>
      <text:p text:style-name="P560">96. Inga Laurušienė – verstis vaikų slaugytojos praktika (Nr. SPL-13833).</text:p>
      <text:p text:style-name="P561">97. Birutė Lazarevienė – verstis psichikos sveikatos slaugytojos praktika (Nr. SPL-14723).</text:p>
      <text:p text:style-name="P562">98. Genovaitė Lėmantienė – verstis bendruomenės slaugytojos praktika (Nr. SPL-15382).</text:p>
      <text:p text:style-name="P563">99. Aldona Lesutienė – verstis bendruomenės slaugytojos praktika (Nr. SPL-15112).</text:p>
      <text:p text:style-name="P564">100. Rasa Liaudanskienė – verstis psichikos sveikatos slaugytojos praktika (Nr. SPL-13988).</text:p>
      <text:p text:style-name="P565">101. Alfreda Liudavičienė – verstis psichikos sveikatos slaugytojos praktika (Nr. SPL-13991).</text:p>
      <text:p text:style-name="P566">102. Diana Lukjanočeva – verstis anestezijos ir intensyviosios terapijos slaugytojos praktika (Nr. SPL-13794).</text:p>
      <text:p text:style-name="P567">103. Ieva Lukštienė – verstis anestezijos ir intensyviosios terapijos slaugytojos praktika (Nr. SPL-13803).</text:p>
      <text:p text:style-name="P568">104. Danutė Lunskienė – verstis bendruomenės slaugytojos praktika (Nr. SPL-15103).</text:p>
      <text:p text:style-name="P569">105. Danguolė Maldutienė – verstis bendruomenės slaugytojos praktika (Nr. SPL-15085).</text:p>
      <text:p text:style-name="P570">106. Bronė Julė Malinauskienė – verstis bendruomenės<text:s/>slaugytojos praktika (Nr. SPL-14169).</text:p>
      <text:p text:style-name="P571">107. Gražina Mašnickienė – verstis bendruomenės slaugytojos praktika (Nr. SPL-14347).</text:p>
      <text:p text:style-name="P572">108. Birutė Mažučiūnienė – verstis anestezijos ir intensyviosios terapijos slaugytojos praktika (Nr. SPL-14465).</text:p>
      <text:p text:style-name="P573">109.<text:s/>Vilyta Mažulienė – verstis bendruomenės slaugytojos praktika (Nr. SPL-15151).</text:p>
      <text:p text:style-name="P574">110. Algina Mickevičienė – verstis bendruomenės slaugytojos praktika (Nr. SPL-15091).</text:p>
      <text:p text:style-name="P575">111. Daiva Miečelienė – verstis vaikų slaugytojos praktika (Nr. SPL-13839).</text:p>
      <text:p text:style-name="P576">112.<text:s/>Laimutė Onutė Mikelevičienė – verstis psichikos sveikatos slaugytojos praktika (Nr. SPL-14759).</text:p>
      <text:p text:style-name="P577">113. Alvyra Mikėnienė – verstis vaikų slaugytojos praktika (Nr. SPL-13849).</text:p>
      <text:p text:style-name="P578">114. Rimutė Mikulėnienė – verstis bendruomenės slaugytojos praktika (Nr. SPL-15068).</text:p>
      <text:p text:style-name="P579">115. Elena Milašienė – verstis bendruomenės slaugytojos praktika (Nr. SPL-15369).</text:p>
      <text:p text:style-name="P580">116. Dzintra Milienė – verstis bendruomenės slaugytojos praktika (Nr. SPL-14168).</text:p>
      <text:p text:style-name="P581">117. Židrūnė Mirončikienė – verstis vaikų slaugytojos praktika (Nr. SPL-13850).</text:p>
      <text:p text:style-name="P582">118. Aušra Misiukevičienė – verstis bendruomenės slaugytojos praktika (Nr. SPL-14623).</text:p>
      <text:p text:style-name="P583">119. Edita Mituzienė – verstis bendruomenės slaugytojos praktika (Nr. SPL-15125).</text:p>
      <text:p text:style-name="P584">120. Bronė Molienė – verstis bendruomenės slaugytojos praktika (Nr. SPL-15029).</text:p>
      <text:p text:style-name="P585">121. Loreta Morozienė – verstis anestezijos ir intensyviosios terapijos slaugytojos praktika (Nr. SPL-13713).</text:p>
      <text:p text:style-name="P586">122. Margarita Motiekaitienė – verstis anestezijos ir intensyviosios terapijos slaugytojos praktika (Nr. SPL-13718).</text:p>
      <text:p text:style-name="P587">123. Stanislava Mundrienė – verstis bendruomenės slaugytojos praktika (Nr. SPL-15104).</text:p>
      <text:p text:style-name="P588">124. Irena Narvydaitė – verstis bendruomenės slaugytojos praktika (Nr. SPL-15026).</text:p>
      <text:p text:style-name="P589">125. Janina Niauronienė – verstis bendruomenės slaugytojos praktika (Nr. SPL-15025).</text:p>
      <text:p text:style-name="P590">126. Valerija Ozbinienė – verstis bendruomenės slaugytojos praktika (Nr. SPL-15031).</text:p>
      <text:p text:style-name="P591">127. Stefanija Paičienė – verstis bendruomenės slaugytojos praktika (Nr. SPL-15069).</text:p>
      <text:p text:style-name="P592">128. Rima Pamparienė – verstis bendruomenės slaugytojos praktika (Nr.<text:s/>SPL-15072).</text:p>
      <text:p text:style-name="P593">129. Loreta Papeliučkienė – verstis bendruomenės slaugytojos praktika (Nr. SPL-15033).</text:p>
      <text:p text:style-name="P594">130. Gintarė Pliūrienė – verstis bendruomenės slaugytojos praktika (Nr. SPL-15035).</text:p>
      <text:p text:style-name="P595">131. Augenijus Prakurotas – verstis bendruomenės slaugytojo<text:s/>praktika (Nr. SPL-15070).</text:p>
      <text:p text:style-name="P596">132. Dalija Prakurotienė – verstis bendruomenės slaugytojos praktika (Nr. SPL-15071).</text:p>
      <text:p text:style-name="P597">133. Dijana Pučkuvienė – verstis bendruomenės slaugytojos praktika (Nr. SPL-15037).</text:p>
      <text:p text:style-name="P598">134. Zina Pundzienė – verstis bendruomenės slaugytojos praktika (Nr. SPL-15073).</text:p>
      <text:p text:style-name="P599">135. Janina Railienė – verstis psichikos sveikatos slaugytojos praktika (Nr. SPL-14760).</text:p>
      <text:p text:style-name="P600">136. Laima Ramanauskienė – verstis anestezijos ir intensyviosios terapijos slaugytojos praktika (Nr. SPL-13797).</text:p>
      <text:p text:style-name="P601">137.<text:s/>Dalia Rauktienė – verstis psichikos sveikatos slaugytojos praktika (Nr. SPL-13637).</text:p>
      <text:p text:style-name="P602">138. Liubovė Rybakova – verstis bendruomenės slaugytojos praktika (Nr. SPL-13515).</text:p>
      <text:p text:style-name="P603">139. Roma Rūkienė – verstis psichikos sveikatos slaugytojos praktika (Nr. SPL-13993).</text:p>
      <text:p text:style-name="P604">140. Audronė Siaurokienė – verstis vaikų slaugytojos praktika (Nr. SPL-13852).</text:p>
      <text:p text:style-name="P605">141. Alma Sirunavičienė – verstis bendruomenės slaugytojos praktika (Nr. SPL-15154).</text:p>
      <text:p text:style-name="P606">142. Stanislava Smaliukienė – verstis bendruomenės slaugytojos praktika (Nr. SPL-14626).</text:p>
      <text:p text:style-name="P607">143. Irena Smirnova – verstis akušerės praktika (Nr. SPL-14617).</text:p>
      <text:p text:style-name="P608">144. Regina Sruogienė – verstis bendruomenės slaugytojos praktika (Nr. SPL-15127).</text:p>
      <text:p text:style-name="P609">145. Lina Strižigauskienė – verstis psichikos sveikatos slaugytojos praktika (Nr.<text:s/>SPL-13984).</text:p>
      <text:p text:style-name="P610">146. Albina Stuogienė – verstis bendruomenės slaugytojos praktika (Nr. SPL-15134).</text:p>
      <text:p text:style-name="P611">147. Janina Suveizdienė – verstis anestezijos ir intensyviosios terapijos slaugytojos praktika (Nr. SPL-13783).</text:p>
      <text:p text:style-name="P612">148. Margarita Šatkauskienė – verstis<text:s/>anestezijos ir intensyviosios terapijos slaugytojos praktika (Nr. SPL-13814).</text:p>
      <text:p text:style-name="P613">149. Jūratė Šimaitienė – verstis psichikos sveikatos slaugytojos praktika (Nr. SPL-13986).</text:p>
      <text:p text:style-name="P614">150. Halina Šimanskienė – verstis bendruomenės slaugytojos praktika (Nr.<text:s/>SPL-13511).</text:p>
      <text:p text:style-name="P615">151. Virginija Šlefendorfienė – verstis psichikos sveikatos slaugytojos praktika (Nr. SPL-14767).</text:p>
      <text:p text:style-name="P616">152. Sigutė Šliažienė – verstis bendruomenės slaugytojos praktika (Nr. SPL-15126).</text:p>
      <text:p text:style-name="P617">153. Roma Šližauskienė – verstis vaikų slaugytojos<text:s/>praktika (Nr. SPL-13838).</text:p>
      <text:p text:style-name="P618">154. Danutė Šulskienė – verstis bendruomenės slaugytojos praktika (Nr. SPL-15129).</text:p>
      <text:p text:style-name="P619">155. Eglė Šveckienė – verstis bendruomenės slaugytojos praktika (Nr. SPL-14609).</text:p>
      <text:p text:style-name="P620">156. Algina Šveikauskienė – verstis psichikos sveikatos slaugytojos praktika (Nr. SPL-13982).</text:p>
      <text:p text:style-name="P621">157. Renata Talmontienė – verstis bendruomenės slaugytojos praktika (Nr. SPL-14261).</text:p>
      <text:p text:style-name="P622">158. Nijolė Tamašauskienė – verstis anestezijos ir intensyviosios terapijos slaugytojos praktika (Nr. SPL-13806).</text:p>
      <text:p text:style-name="P623">159.<text:s/>Rasa Titiškytė – verstis psichikos sveikatos slaugytojos praktika (Nr. SPL-13983).</text:p>
      <text:p text:style-name="P624">160. Daiva Tupalskytė – verstis bendruomenės slaugytojos praktika (Nr. SPL-15048).</text:p>
      <text:p text:style-name="P625">161. Renata Urbonienė – verstis bendruomenės slaugytojos praktika (Nr. SPL-14179).</text:p>
      <text:p text:style-name="P626">162. Daiva Vaičiulėnienė – verstis vaikų slaugytojos praktika (Nr. SPL-13820).</text:p>
      <text:p text:style-name="P627">163. Teresė Vaidilaitė – verstis anestezijos ir intensyviosios terapijos slaugytojos praktika (Nr. SPL-13792).</text:p>
      <text:p text:style-name="P628">164. Daiva Vaitiekūnienė – verstis anestezijos ir<text:s/>intensyviosios terapijos slaugytojos praktika (Nr. SPL-13963).</text:p>
      <text:p text:style-name="P629">165. Janina Valančienė – verstis anestezijos ir intensyviosios terapijos slaugytojos praktika (Nr. SPL-13796).</text:p>
      <text:p text:style-name="P630">166. Vaida Valickienė – verstis bendruomenės slaugytojos praktika (Nr. SPL-14204).</text:p>
      <text:p text:style-name="P631">167. Rima Valuckaitė – verstis bendruomenės slaugytojos praktika (Nr. SPL-13669).</text:p>
      <text:p text:style-name="P632">168. Jadzė Vargalienė – verstis psichikos sveikatos slaugytojos praktika (Nr. SPL-14763).</text:p>
      <text:p text:style-name="P633">169. Jūratė Varkulevičiūtė – verstis vaikų slaugytojos praktika<text:s/>(Nr. SPL-13844).</text:p>
      <text:p text:style-name="P634">170. Loreta Vaškienė – verstis bendruomenės slaugytojos praktika (Nr. SPL-14178).</text:p>
      <text:p text:style-name="P635">171. Meilutė Vėževičienė – verstis anestezijos ir intensyviosios terapijos slaugytojos praktika (Nr. SPL-13717).</text:p>
      <text:p text:style-name="P636">172. Rita Vileikytė – verstis psichikos sveikatos slaugytojos praktika (Nr. SPL-13985).</text:p>
      <text:p text:style-name="P637">173. Irena Vilkonienė – verstis bendruomenės slaugytojos praktika (Nr. SPL-15109).</text:p>
      <text:p text:style-name="P638">174. Rima Višnarauskienė – verstis psichikos sveikatos slaugytojos praktika (Nr. SPL-14764).</text:p>
      <text:p text:style-name="P639">175. Vita Vorobjova – verstis bendruomenės slaugytojos praktika (Nr. SPL-14608).</text:p>
      <text:p text:style-name="P640">176. Jolanta Zajančauskienė – verstis vaikų slaugytojos praktika (Nr. SPL-13841).</text:p>
      <text:p text:style-name="P641">177. Vida Zaleckytė – verstis anestezijos ir intensyviosios terapijos slaugytojos praktika (Nr.<text:s/>SPL-13791).</text:p>
      <text:p text:style-name="P642">178. Genė Zaleskienė – verstis bendruomenės slaugytojos praktika (Nr. SPL-15044).</text:p>
      <text:p text:style-name="P643">179. Janina Zarauskienė – verstis bendruomenės slaugytojos praktika (Nr. SPL-14610).</text:p>
      <text:p text:style-name="P644">180. Daiva Zemeliauskienė – verstis vaikų slaugytojos praktika (Nr. SPL-13834).</text:p>
      <text:p text:style-name="P645">181. Rita Zieniuvienė – verstis bendruomenės slaugytojos praktika (Nr. SPL-14319).</text:p>
      <text:p text:style-name="P646">182. Vyda Žalienė – verstis psichikos sveikatos slaugytojos praktika (Nr. SPL-14731).</text:p>
      <text:p text:style-name="P647">183. Marijona Žalienė – verstis psichikos sveikatos slaugytojos praktika (Nr. SPL-14766).</text:p>
      <text:p text:style-name="P648">184. Vida Žarskienė – verstis bendruomenės slaugytojos praktika (Nr. SPL-15043).</text:p>
      <text:p text:style-name="P649">185. Gabrytė Ženkuvienė – verstis bendruomenės slaugytojos praktika (Nr. SPL-14346).</text:p>
      <text:p text:style-name="P650">______________</text:p>
      <text:p text:style-name="P651"/>
      <text:soft-page-break/>
      <text:p text:style-name="P652">Valstybinės akreditavimo sveikatos priežiūros<text:s/></text:p>
      <text:p text:style-name="P653">veiklai tarnybos prie Sveikatos apsaugos<text:s/></text:p>
      <text:p text:style-name="P654">ministerijos direktoriaus 2007 m. rugpjūčio 8 d.<text:s/></text:p>
      <text:p text:style-name="P655">įsakymo Nr. T1-267 „Dėl slaugytojų<text:s/></text:p>
      <text:p text:style-name="P656">licencijų ir sertifikatų perregistravimo“</text:p>
      <text:p text:style-name="P657">3<text:s/>priedas</text:p>
      <text:p text:style-name="P658"/>
      <text:p text:style-name="P659"><text:span text:style-name="T660">SĄRAŠAS SLAUGYTOJŲ, KURIEMS PERREGISTRUOJAMI SLAUGOS<text:s/></text:span><text:span text:style-name="T661">PRAKTIKOS SERTIFIKATAI</text:span></text:p>
      <text:p text:style-name="P662"/>
      <text:p text:style-name="P663">1. Sabina Abromavičiūtė – teikti operacinės slaugos paslaugas (Nr. SPS-01600).</text:p>
      <text:p text:style-name="P664">2. Ilona Ainienė – teikti greitosios medicinos pagalbos slaugos paslaugas (Nr. SPS-01732).</text:p>
      <text:p text:style-name="P665">3. Rima Alijošienė – teikti operacinės slaugos paslaugas (Nr. SPS-01595).</text:p>
      <text:p text:style-name="P666">4. Adelė Andrušaitienė – teikti fizinės medicinos ir reabilitacijos slaugos paslaugas (Nr. SPS-01606).</text:p>
      <text:p text:style-name="P667">5. Birutė Arcimavičiūtė – teikti greitosios medicinos pagalbos slaugos paslaugas (Nr. SPS-01727).</text:p>
      <text:p text:style-name="P668">6. Dalia Baikienė –<text:s/>teikti fizinės medicinos ir reabilitacijos slaugos paslaugas (Nr. SPS-01745).</text:p>
      <text:p text:style-name="P669">7. Daiva Beinorienė – teikti greitosios medicinos pagalbos slaugos paslaugas (Nr. SPS-01728).</text:p>
      <text:p text:style-name="P670">8. Zita Čepienė – teikti greitosios medicinos pagalbos slaugos paslaugas (Nr. SPS-01721).</text:p>
      <text:p text:style-name="P671">9. Daiva Deicerienė – teikti fizinės medicinos ir reabilitacijos slaugos paslaugas (Nr. SPS-01750).</text:p>
      <text:p text:style-name="P672">10. Vida Dominauskaitė – teikti operacinės slaugos paslaugas (Nr. SPS-01611).</text:p>
      <text:p text:style-name="P673">11. Jelena Džiugienė – teikti greitosios medicinos<text:s/>pagalbos slaugos paslaugas (Nr. SPS-01720).</text:p>
      <text:p text:style-name="P674">12. Kęstutis Galkus – teikti greitosios medicinos pagalbos slaugos paslaugas (Nr. SPS-01734).</text:p>
      <text:p text:style-name="P675">13. Daiva Galkuvienė – teikti greitosios medicinos pagalbos slaugos paslaugas (Nr. SPS-01735).</text:p>
      <text:p text:style-name="P676">14. Katerina Gavrilova – teikti greitosios medicinos pagalbos slaugos paslaugas (Nr. SPS-01736).</text:p>
      <text:p text:style-name="P677">15. Romutė Griciuvienė – teikti fizinės medicinos ir reabilitacijos slaugos paslaugas (Nr. SPS-01748).</text:p>
      <text:p text:style-name="P678">16. Erika Ignotienė – teikti greitosios medicinos pagalbos<text:s/>slaugos paslaugas (Nr. SPS-01737).</text:p>
      <text:p text:style-name="P679">17. Emilija Janionytė – teikti greitosios medicinos pagalbos slaugos paslaugas (Nr. SPS-01729).</text:p>
      <text:p text:style-name="P680">18. Jolita Jaseliūnienė – teikti greitosios medicinos pagalbos slaugos paslaugas (Nr. SPS-01730).</text:p>
      <text:p text:style-name="P681">19. Birutė<text:s/>Jurkuvienė – teikti greitosios medicinos pagalbos slaugos paslaugas (Nr. SPS-01724).</text:p>
      <text:p text:style-name="P682">20. Dzintra Kalinauskienė – teikti greitosios medicinos pagalbos slaugos paslaugas (Nr. SPS-01738).</text:p>
      <text:p text:style-name="P683">21. Vaida Kanapinskienė – teikti greitosios medicinos pagalbos<text:s/>slaugos paslaugas (Nr. SPS-01725).</text:p>
      <text:p text:style-name="P684">22. Danguolė Karinauskienė – teikti greitosios medicinos pagalbos slaugos paslaugas (Nr. SPS-01726).</text:p>
      <text:p text:style-name="P685">23. Irutė Kasparavičienė – teikti greitosios medicinos pagalbos slaugos paslaugas (Nr. SPS-01641).</text:p>
      <text:p text:style-name="P686">24. Danutė Kaušytė – teikti greitosios medicinos pagalbos slaugos paslaugas (Nr. SPS-01643).</text:p>
      <text:p text:style-name="P687">25. Vaida Kersnauskienė – teikti greitosios medicinos pagalbos slaugos paslaugas (Nr. SPS-01642).</text:p>
      <text:p text:style-name="P688">26. Sigita Kliševičiūtė – teikti greitosios medicinos pagalbos slaugos paslaugas (Nr. SPS-01640).</text:p>
      <text:p text:style-name="P689">27. Vida Kluonienė – teikti greitosios medicinos pagalbos slaugos paslaugas (Nr. SPS-01639).</text:p>
      <text:p text:style-name="P690">28. Lina Končienė – teikti greitosios medicinos pagalbos slaugos paslaugas (Nr. SPS-01682).</text:p>
      <text:p text:style-name="P691">29. Reda Lidžiuvienė – teikti fizinės medicinos ir reabilitacijos slaugos paslaugas (Nr. SPS-01747).</text:p>
      <text:p text:style-name="P692">30. Genovaitė Malinauskienė – teikti greitosios medicinos pagalbos slaugos paslaugas (Nr. SPS-01723).</text:p>
      <text:p text:style-name="P693">31. Regina Mickevičiūtė – teikti fizinės medicinos ir reabilitacijos slaugos paslaugas (Nr. SPS-01612).</text:p>
      <text:p text:style-name="P694">32. Rimutė Mikulėnienė – teikti greitosios medicinos pagalbos slaugos paslaugas (Nr. SPS-01589).</text:p>
      <text:p text:style-name="P695">33. Nijolė Misiuvienė – teikti greitosios medicinos pagalbos slaugos paslaugas (Nr. SPS-01718).</text:p>
      <text:p text:style-name="P696">34. Dalia Mitkutė –<text:s/>teikti operacinės slaugos paslaugas (Nr. SPS-01599).</text:p>
      <text:p text:style-name="P697">35. Vidmanta Niprikaitė – teikti operacinės slaugos paslaugas (Nr. SPS-01598).</text:p>
      <text:p text:style-name="P698">36. Džiuljeta Ozolienė – teikti greitosios medicinos pagalbos slaugos paslaugas (Nr. SPS-01722).</text:p>
      <text:p text:style-name="P699">37. Stefanija<text:s/>Paičienė – teikti greitosios medicinos pagalbos slaugos paslaugas (Nr. SPS-01740).</text:p>
      <text:p text:style-name="P700">38. Rima Pamparienė – teikti greitosios medicinos pagalbos slaugos paslaugas (Nr. SPS-01743).</text:p>
      <text:p text:style-name="P701">39. Ana Paradnevičienė – teikti fizinės medicinos ir reabilitacijos slaugos paslaugas (Nr. SPS-01644).</text:p>
      <text:p text:style-name="P702">40. Fajina Parfionovaitė – teikti operacinės slaugos paslaugas (Nr. SPS-01601).</text:p>
      <text:p text:style-name="P703">41. Jurgita Pikturnaitė – teikti operacinės slaugos paslaugas (Nr. SPS-01613).</text:p>
      <text:p text:style-name="P704">42. Augenijus Prakurotas – teikti greitosios medicinos pagalbos slaugos paslaugas (Nr. SPS-01741).</text:p>
      <text:p text:style-name="P705">43. Dalija Prakurotienė – teikti greitosios medicinos pagalbos slaugos paslaugas (Nr. SPS-01742).</text:p>
      <text:p text:style-name="P706">44. Zina Pundzienė – teikti greitosios medicinos pagalbos slaugos paslaugas (Nr. SPS-01744).</text:p>
      <text:p text:style-name="P707">45. Regina Sruogienė – teikti fizinės medicinos ir reabilitacijos slaugos paslaugas (Nr. SPS-01746).</text:p>
      <text:p text:style-name="P708">46. Vida Turauskaitė – teikti fizinės medicinos ir reabilitacijos slaugos paslaugas (Nr. SPS-01607).</text:p>
      <text:p text:style-name="P709">47. Vilija Vaitkienė – teikti operacinės slaugos paslaugas (Nr. SPS-01697).</text:p>
      <text:p text:style-name="P710">48. Irena Žemaitienė – teikti sergančiųjų diabetu mokymo paslaugas (Nr. SPS-01597).</text:p>
      <text:p text:style-name="P711">49. Marina Žemaitytė – teikti greitosios medicinos pagalbos slaugos paslaugas (Nr. SPS-01719).</text:p>
      <text:p text:style-name="P712">______________</text:p>
      <text:p text:style-name="P7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KREDITAVIMO SVEIKATOS PRIEŽIŪROS VEIKLAI TARNYBOS</dc:title>
    <meta:initial-creator>Klientas</meta:initial-creator>
    <dc:creator>Adlib User</dc:creator>
    <meta:creation-date>2015-07-03T04:13:00Z</meta:creation-date>
    <dc:date>2015-07-03T04:13:00Z</dc:date>
    <meta:template xlink:href="Normal" xlink:type="simple"/>
    <meta:editing-cycles>2</meta:editing-cycles>
    <meta:editing-duration>PT0S</meta:editing-duration>
    <meta:document-statistic meta:page-count="16" meta:paragraph-count="812" meta:word-count="6678" meta:character-count="56093" meta:row-count="2283" meta:non-whitespace-character-count="50227"/>
  </office:meta>
</office:document-meta>
</file>