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65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6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6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VALSTYBINIO PSICHIKOS SVEIKATOS CENTRO NUOSTATŲ PATVIRTINIMO</text:p>
      <text:p text:style-name="P6"/>
      <text:p text:style-name="P7">2012 m. rugsėjo 27 d. Nr. V-909</text:p>
      <text:p text:style-name="P8">Vilnius</text:p>
      <text:p text:style-name="P9"/>
      <text:p text:style-name="P10"/>
      <text:p text:style-name="P11"><text:span text:style-name="T12">Vadovaudamasis Lietuvos Respublikos biudžetinių įstaigų įstatymo (Žin., 1995, Nr.<text:s/></text:span><text:a xlink:href="https://www.e-tar.lt/portal/lt/legalAct/TAR.3A756D83A99B" office:target-frame-name="_blank" xlink:show="new"><text:span text:style-name="T13">104-2322</text:span></text:a><text:span text:style-name="T14">; 2010, Nr.<text:s/></text:span><text:a xlink:href="https://www.e-tar.lt/portal/lt/legalAct/TAR.03A6EC49D1B2" office:target-frame-name="_blank" xlink:show="new"><text:span text:style-name="T15">15-699</text:span></text:a><text:span text:style-name="T16">)</text:span><text:span text:style-name="T17"><text:s/></text:span><text:span text:style-name="T18">6 straipsnio 5 dalimi:</text:span></text:p>
      <text:p text:style-name="P19"><text:span text:style-name="T20">1</text:span><text:span text:style-name="T21">.<text:s/></text:span><text:span text:style-name="T22">Tvirtinu<text:s/></text:span><text:span text:style-name="T23">Valstybinio psichikos sveikatos centro nuostatus (pridedama).</text:span></text:p>
      <text:p text:style-name="P24"><text:span text:style-name="T25">2</text:span><text:span text:style-name="T26">.<text:s/></text:span><text:span text:style-name="T27">Pripažįstu</text:span><text:span text:style-name="T28"><text:s/>netekusiu galios Lietuvos Respublikos sveikatos apsaugos ministro 2006 m. liepos 1 d. įsakymo Nr. V-565 „Dėl Visuomenės sveikatos ugdymo centro reorganizavimo sąlygų ir reorganizavimo komisijos sudėties patvirtinimo“ (Žin., 2006, Nr.<text:s/></text:span><text:a xlink:href="https://www.e-tar.lt/portal/lt/legalAct/TAR.403116929983" office:target-frame-name="_blank" xlink:show="new"><text:span text:style-name="T29">77-3016</text:span></text:a><text:span text:style-name="T30">) 2.3 punktą.</text:span></text:p>
      <text:p text:style-name="P31"><text:span text:style-name="T32">3</text:span><text:span text:style-name="T33">.<text:s/></text:span><text:span text:style-name="T34">Įgalioju<text:s/></text:span><text:span text:style-name="T35">Valstybinio psichikos sveikatos centro direktorę Oną Davidonienę pasirašyti Valstybinio psichikos sveikatos centro nuostatus ir atlikti visus Lietuvos Respublikos teisės aktų nustatytus veiksmus, susijusius su šių nuostatų įregistravimu Juridinių asmenų registre.</text:span></text:p>
      <text:p text:style-name="P36"/>
      <text:p text:style-name="P37"/>
      <text:p text:style-name="P38"/>
      <text:p text:style-name="P39"><text:span text:style-name="T40">SVEIKATOS APSAUGOS MINISTRAS</text:span><text:span text:style-name="T41"><text:tab/>RAIMONDAS ŠUKYS</text:span></text:p>
      <text:p text:style-name="P42"/>
      <text:soft-page-break/>
      <text:p text:style-name="P43">PATVIRTINTA</text:p>
      <text:p text:style-name="P44">Lietuvos Respublikos sveikatos apsaugos ministro 2012 m. rugsėjo 27 d. įsakymu Nr. V-909</text:p>
      <text:p text:style-name="P45"/>
      <text:p text:style-name="P46"><text:span text:style-name="T47">VALSTYBINIO PSICHIKOS SVEIKATOS CENTR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lstybinis psichikos sveikatos centras (toliau – Centras) yra Lietuvos nacionalinės sveikatos sistemos biudžetinė įstaiga, finansuojama iš Lietuvos Respublikos valstybės biudžeto.</text:span></text:p>
      <text:p text:style-name="P57"><text:span text:style-name="T58">2</text:span><text:span text:style-name="T59">. Centro paskirtis yra visuomenės psichikos sveikatos priežiūros ir pirminės ambulatorinės psichikos sveikatos priežiūros koordinavimas, gyventojų psichikos sveikatos ir jai įtaką darančių veiksnių stebėsena ir vertinimas, gyventojų psichikos sveikatos stiprinimas ir ugdymas.</text:span></text:p>
      <text:p text:style-name="P60"><text:span text:style-name="T61">3</text:span><text:span text:style-name="T62">. Centras savo veikloje vadovaujasi Lietuvos Respublikos Konstitucija, Lietuvos Respublikos įstatymais bei Seimo priimtais teisės aktais, Lietuvos Respublikos tarptautinėmis sutartimis, Respublikos Prezidento dekretais, Lietuvos Respublikos Vyriausybės nutarimais, Ministro Pirmininko potvarkiais, sveikatos apsaugos ministro įsakymais, šiais nuostatais ir kitais teisės aktais.</text:span></text:p>
      <text:p text:style-name="P63"><text:span text:style-name="T64">4</text:span><text:span text:style-name="T65">. Centro savininkė yra valstybė, o savininko teises ir pareigas įgyvendinanti institucija – Lietuvos Respublikos sveikatos apsaugos ministerija (toliau – Ministerija). Ministerija, kaip Centro savininkės teises ir pareigas įgyvendinanti institucija, turi šias teises ir pareigas:</text:span></text:p>
      <text:p text:style-name="P66"><text:span text:style-name="T67">4.1</text:span><text:span text:style-name="T68">. tvirtina Centro nuostatus;</text:span></text:p>
      <text:p text:style-name="P69"><text:span text:style-name="T70">4.2</text:span><text:span text:style-name="T71">. priima į pareigas ir iš jų atleidžia Centro vadovą teisės aktų nustatyta tvarka;</text:span></text:p>
      <text:p text:style-name="P72"><text:span text:style-name="T73">4.3</text:span><text:span text:style-name="T74">. priima sprendimą dėl Centro buveinės pakeitimo;</text:span></text:p>
      <text:p text:style-name="P75"><text:span text:style-name="T76">4.4</text:span><text:span text:style-name="T77">. priima sprendimą dėl Centro filialo steigimo ir jo veiklos nutraukimo;</text:span></text:p>
      <text:p text:style-name="P78"><text:span text:style-name="T79">4.5</text:span><text:span text:style-name="T80">. skiria ir atleidžia likvidatorių arba sudaro likvidacinę komisiją ir nutraukia jos įgaliojimus;</text:span></text:p>
      <text:p text:style-name="P81"><text:span text:style-name="T82">4.6</text:span><text:span text:style-name="T83">. sprendžia kitus įstatymuose ir šiuose nuostatuose jos kompetencijai priskirtus klausimus.</text:span></text:p>
      <text:p text:style-name="P84"><text:span text:style-name="T85">5</text:span><text:span text:style-name="T86">. Centras yra ribotos civilinės atsakomybės viešasis juridinis asmuo, turintis sąskaitų banke, antspaudą su Lietuvos valstybės herbu ir savo pavadinimu.</text:span></text:p>
      <text:p text:style-name="P87"><text:span text:style-name="T88">6</text:span><text:span text:style-name="T89">. Centro buveinės adresas: Parko g. 15, LT-11205 Vilnius, Lietuvos Respublika; interneto tinklalapis, kuriame skelbiami vieši pranešimai: http://www.vpsc.lt.</text:span></text:p>
      <text:p text:style-name="P90"><text:span text:style-name="T91">7</text:span><text:span text:style-name="T92">. Centras finansuojamas iš valstybės biudžeto ir kitų valstybės fondų lėšų.</text:span></text:p>
      <text:p text:style-name="P93"><text:span text:style-name="T94">8</text:span><text:span text:style-name="T95">. Centro nuostatai keičiami teisės aktų nustatyta tvarka.</text:span></text:p>
      <text:p text:style-name="P96"/>
      <text:p text:style-name="P97"><text:span text:style-name="T98">II</text:span><text:span text:style-name="T99">.<text:s/></text:span><text:span text:style-name="T100">CENTRO VEIKLOS TIKSLAI IR FUNKCIJOS</text:span></text:p>
      <text:p text:style-name="P101"/>
      <text:p text:style-name="P102"><text:span text:style-name="T103">9</text:span><text:span text:style-name="T104">. Centro veiklos tikslas – įgyvendinti psichikos sveikatos politiką, vykdyti visuomenės sveikatos priežiūrą, siekiant mažinti gyventojų sergamumą, gerinti visuomenės ir individo psichikos sveikatą, mokyti sveikos gyvensenos įgūdžių.</text:span></text:p>
      <text:p text:style-name="P105"><text:span text:style-name="T106">10</text:span><text:span text:style-name="T107">. Centras, įgyvendindamas nurodytus tikslus, atlieka šias funkcijas:</text:span></text:p>
      <text:p text:style-name="P108"><text:span text:style-name="T109">10.1</text:span><text:span text:style-name="T110">. pagal kompetenciją dalyvauja įgyvendinant Lietuvos sveikatos programą psichikos sveikatos ir psichikos sveikatos priežiūros srityje;</text:span></text:p>
      <text:p text:style-name="P111"><text:span text:style-name="T112">10.2</text:span><text:span text:style-name="T113">. Ministerijos pavedimu atstovauja Lietuvos Respublikos pozicijai Europos Sąjungos šalių ekspertų komisijose ir darbo grupėse visuomenės psichikos sveikatos ir psichikos sveikatos priežiūros klausimais;</text:span></text:p>
      <text:p text:style-name="P114"><text:span text:style-name="T115">10.3</text:span><text:span text:style-name="T116">. pagal kompetenciją dalyvauja rengiant visuomenės sveikatos priežiūros teisės aktų projektus;</text:span></text:p>
      <text:p text:style-name="P117"><text:span text:style-name="T118">10.4</text:span><text:span text:style-name="T119">. pagal kompetenciją metodiškai vadovauja visuomenės sveikatos priežiūros ir pirminės ambulatorinės psichikos sveikatos priežiūros įstaigoms, valstybės ir savivaldybių institucijoms, joms sprendžiant gyventojų psichikos sveikatos, rūkymo, alkoholio ir narkotikų vartojimo klausimus;</text:span></text:p>
      <text:p text:style-name="P120"><text:span text:style-name="T121">10.5</text:span><text:span text:style-name="T122">. pagal kompetenciją vykdo gyventojų psichikos sveikatos ir jai įtaką darančių veiksnių stebėseną ir ekspertizę; renka ir analizuoja duomenis apie gyventojų psichikos ligų bei psichikos sutrikimų paplitimą; teikia Ministerijai išvadas ir pasiūlymus dėl visuomenės psichikos sveikatos gerinimo;</text:span></text:p>
      <text:p text:style-name="P123"><text:span text:style-name="T124">10.6</text:span><text:span text:style-name="T125">. pagal kompetenciją įgyvendina psichikos sveikatos politiką, valstybines psichikos sveikatos profilaktikos, alkoholio kontrolės, narkomanijos prevencijos ir narkotikų kontrolės, tabako kontrolės programas;</text:span></text:p>
      <text:p text:style-name="P126"><text:span text:style-name="T127">10.7</text:span><text:span text:style-name="T128">. pagal kompetenciją atlieka psichikos ligų, alkoholizmo, narkomanijos ir kitų priklausomybės ligų epidemiologinius tyrimus, koordinuoja ir vykdo taikomuosius mokslo darbus, rengia su tuo susijusias programas;</text:span></text:p>
      <text:p text:style-name="P129"><text:span text:style-name="T130">10.8</text:span><text:span text:style-name="T131">. kaupia ir analizuoja informaciją apie šalyje vykdomus psichoaktyviųjų medžiagų vartojimo prevencijos projektus ir programas; teikia pasiūlymus dėl priklausomybės ligų prevencijos stiprinimo;</text:span></text:p>
      <text:p text:style-name="P132"><text:span text:style-name="T133">10.9</text:span><text:span text:style-name="T134">. ugdo gyventojų sveikos gyvensenos įgūdžius ir įgyvendina visuomenės psichikos sveikatos išsaugojimo ir stiprinimo priemones;</text:span></text:p>
      <text:p text:style-name="P135"><text:span text:style-name="T136">10.10</text:span><text:span text:style-name="T137">. informuoja visuomenę apie savo veiklą;</text:span></text:p>
      <text:p text:style-name="P138"><text:span text:style-name="T139">10.11</text:span><text:span text:style-name="T140">. vykdo kitas Lietuvos Respublikos įstatymų, Lietuvos Respublikos Vyriausybės nutarimų, sveikatos apsaugos ministro įsakymų bei kitų teisės aktų nustatytas funkcijas.</text:span></text:p>
      <text:p text:style-name="P141"><text:span text:style-name="T142">11</text:span><text:span text:style-name="T143">. Centras atlieka kitas įstatymų ir kitų teisės aktų nustatytas funkcijas.</text:span></text:p>
      <text:p text:style-name="P144"/>
      <text:p text:style-name="P145"><text:span text:style-name="T146">III</text:span><text:span text:style-name="T147">.<text:s/></text:span><text:span text:style-name="T148">CENTRO TEISĖS</text:span></text:p>
      <text:p text:style-name="P149"/>
      <text:p text:style-name="P150"><text:span text:style-name="T151">12</text:span><text:span text:style-name="T152">. Centras, siekdamas nustatytų veiklos tikslų bei atlikdamas jo kompetencijai priskirtas funkcijas, turi teisę:</text:span></text:p>
      <text:p text:style-name="P153"><text:span text:style-name="T154">12.1</text:span><text:span text:style-name="T155">. gauti iš valstybės ir savivaldybių institucijų ir įstaigų, kitų asmenų informaciją Centro kompetencijai priskirtais klausimais;</text:span></text:p>
      <text:p text:style-name="P156"><text:span text:style-name="T157">12.2</text:span><text:span text:style-name="T158">. sudaryti komisijas, darbo grupes Centro kompetencijos klausimams spręsti, įtraukti į jas kitų valstybės ir savivaldybių institucijų ir įstaigų, asociacijų atstovus ir specialistus (suderinęs su jų vadovais);</text:span></text:p>
      <text:p text:style-name="P159"><text:span text:style-name="T160">12.3</text:span><text:span text:style-name="T161">. įstatymų ir kitų teisės aktų nustatyta tvarka patikėjimo teise valdyti, naudoti valstybės turtą ir juo disponuoti;</text:span></text:p>
      <text:p text:style-name="P162"><text:span text:style-name="T163">12.4</text:span><text:span text:style-name="T164">. sudaryti sutartis su Lietuvos ir užsienio fiziniais ir juridiniais asmenimis;</text:span></text:p>
      <text:p text:style-name="P165"><text:span text:style-name="T166">12.5</text:span><text:span text:style-name="T167">. gauti paramą;</text:span></text:p>
      <text:p text:style-name="P168"><text:span text:style-name="T169">12.6</text:span><text:span text:style-name="T170">. bendradarbiauti su Lietuvos Respublikos valstybės ir savivaldybių institucijomis, įstaigomis ir asociacijomis, užsienio valstybių atitinkamomis institucijomis ir organizacijomis.</text:span></text:p>
      <text:p text:style-name="P171"><text:span text:style-name="T172">13</text:span><text:span text:style-name="T173">. Centras gali turėti ir kitų teisių, nustatytų Lietuvos Respublikos įstatymuose ir kituose teisės aktuose.</text:span></text:p>
      <text:p text:style-name="P174"/>
      <text:p text:style-name="P175"><text:span text:style-name="T176">IV</text:span><text:span text:style-name="T177">.<text:s/></text:span><text:span text:style-name="T178">CENTRO VEIKLOS ORGANIZAVIMAS</text:span></text:p>
      <text:p text:style-name="P179"/>
      <text:p text:style-name="P180"><text:span text:style-name="T181">14</text:span><text:span text:style-name="T182">. Centro veikla organizuojama vadovaujantis Lietuvos Respublikos Vyriausybės nustatyta tvarka parengtu ir sveikatos apsaugos ministro patvirtintu metiniu veiklos planu.</text:span></text:p>
      <text:p text:style-name="P183"><text:span text:style-name="T184">15</text:span><text:span text:style-name="T185">. Centro struktūrą, suderinęs su sveikatos apsaugos ministru, tvirtina Centro direktorius. Centro veikla reglamentuojama Centro direktoriaus tvirtinamais Centro darbo reglamentu, vidaus tvarkos taisyklėmis, padalinių nuostatais, darbuotojų pareigybių aprašymais.</text:span></text:p>
      <text:p text:style-name="P186"><text:span text:style-name="T187">16</text:span><text:span text:style-name="T188">. Centrui vadovauja direktorius, kurį Lietuvos Respublikos įstatymų nustatyta tvarka į<text:s/></text:span><text:soft-page-break/><text:span text:style-name="T189">šias pareigas skiria ir iš jų atleidžia sveikatos apsaugos ministras. Centro direktorius yra pavaldus ir atskaitingas sveikatos apsaugos ministrui.</text:span></text:p>
      <text:p text:style-name="P190"><text:span text:style-name="T191">17</text:span><text:span text:style-name="T192">. Centro direktorius:</text:span></text:p>
      <text:p text:style-name="P193"><text:span text:style-name="T194">17.1</text:span><text:span text:style-name="T195">. organizuoja Centro darbą, kad būtų įgyvendinami Centro veiklos tikslai ir atliekamos nustatytos funkcijos;</text:span></text:p>
      <text:p text:style-name="P196"><text:span text:style-name="T197">17.2</text:span><text:span text:style-name="T198">. suderinęs su sveikatos apsaugos ministru, tvirtina Centro pareigybių sąrašą, neviršijantį nustatyto didžiausio leistino pareigybių skaičiaus;</text:span></text:p>
      <text:p text:style-name="P199"><text:span text:style-name="T200">17.3</text:span><text:span text:style-name="T201">. priima ir atleidžia Centro darbuotojus, juos skatina, skiria jiems nuobaudas ir pašalpas teisės aktų nustatyta tvarka;</text:span></text:p>
      <text:p text:style-name="P202"><text:span text:style-name="T203">17.4</text:span><text:span text:style-name="T204">. atsiskaito už Centro veiklą sveikatos apsaugos ministrui teisės aktų nustatyta tvarka;</text:span></text:p>
      <text:p text:style-name="P205"><text:span text:style-name="T206">17.5</text:span><text:span text:style-name="T207">. pagal kompetenciją priima įsakymus, kontroliuoja, kaip jie vykdomi; prireikus Centro direktorius kartu su kitų valstybės institucijų ir įstaigų vadovais priima bendrus įsakymus;</text:span></text:p>
      <text:p text:style-name="P208"><text:span text:style-name="T209">17.6</text:span><text:span text:style-name="T210">. užtikrina, kad būtų laikomasi įstatymų, kitų teisės aktų ir Centro nuostatų;</text:span></text:p>
      <text:p text:style-name="P211"><text:span text:style-name="T212">17.7</text:span><text:span text:style-name="T213">. atlieka kitas su Centro veikla susijusias funkcijas ir Ministerijos pavedimus.</text:span></text:p>
      <text:p text:style-name="P214"/>
      <text:p text:style-name="P215"><text:span text:style-name="T216">V</text:span><text:span text:style-name="T217">.<text:s/></text:span><text:span text:style-name="T218">ĮSTAIGOS VIDAUS ADMINISTRAVIMO KONTROLĖ</text:span></text:p>
      <text:p text:style-name="P219"/>
      <text:p text:style-name="P220"><text:span text:style-name="T221">18</text:span><text:span text:style-name="T222">. Centro valstybinį auditą atlieka Lietuvos Respublikos valstybės kontrolė.</text:span></text:p>
      <text:p text:style-name="P223"><text:span text:style-name="T224">19</text:span><text:span text:style-name="T225">. Centro finansų kontrolė atliekama Centro direktoriaus tvirtinamų Centro finansų kontrolės taisyklių nustatyta tvarka.</text:span></text:p>
      <text:p text:style-name="P226"><text:span text:style-name="T227">20</text:span><text:span text:style-name="T228">. Centro metinio veiklos plano įgyvendinimo kontrolę pagal kompetenciją atlieka Centro direktorius ir Ministerijos struktūriniai padaliniai.</text:span></text:p>
      <text:p text:style-name="P229"><text:span text:style-name="T230">21</text:span><text:span text:style-name="T231">. Centro vidaus auditą, vadovaudamasis Lietuvos Respublikos vidaus kontrolės ir vidaus audito įstatymu (Žin., 2002, Nr.<text:s/></text:span><text:a xlink:href="https://www.e-tar.lt/portal/lt/legalAct/TAR.F789235C18BB" office:target-frame-name="_blank" xlink:show="new"><text:span text:style-name="T232">123-5540</text:span></text:a><text:span text:style-name="T233">) ir kitais vidaus auditą reglamentuojančiais teisės aktais, atlieka Ministerijos Vidaus audito departamentas.</text:span></text:p>
      <text:p text:style-name="P234"/>
      <text:p text:style-name="P235"><text:span text:style-name="T236">VI</text:span><text:span text:style-name="T237">.<text:s/></text:span><text:span text:style-name="T238">BAIGIAMOSIOS NUOSTATOS</text:span></text:p>
      <text:p text:style-name="P239"/>
      <text:p text:style-name="P240"><text:span text:style-name="T241">22</text:span><text:span text:style-name="T242">. Centras pertvarkomas, reorganizuojamas arba likviduojamas Lietuvos Respublikos įstatymų ir kitų teisės aktų nustatyta tvarka.</text:span></text:p>
      <text:p text:style-name="P243"/>
      <text:p text:style-name="P244"><text:span text:style-name="T2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9T07:16:00Z</meta:creation-date>
    <dc:date>2016-02-29T07:16:00Z</dc:date>
    <meta:template xlink:href="Normal" xlink:type="simple"/>
    <meta:editing-cycles>2</meta:editing-cycles>
    <meta:editing-duration>PT0S</meta:editing-duration>
    <meta:document-statistic meta:page-count="4" meta:paragraph-count="68" meta:word-count="1156" meta:character-count="9506" meta:row-count="247" meta:non-whitespace-character-count="8418"/>
  </office:meta>
</office:document-meta>
</file>