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JURIDINIŲ ASMENŲ PELNO MOKESČIO ĮSTATYMO 3, 5, 6 IR 7 STRAIPSNIŲ PAKEITIMO</text:p>
      <text:p text:style-name="P14"/>
      <text:p text:style-name="P15">1992 m. vasario 6 d. Nr. I-2275</text:p>
      <text:p text:style-name="P16">Vilnius</text:p>
      <text:p text:style-name="P17"/>
      <text:p text:style-name="P18"><text:span text:style-name="T19">Lietuvos Respublikos Aukščiausioji Taryb</text:span><text:span text:style-name="T20">a<text:s/></text:span><text:span text:style-name="T21">nutari</text:span><text:span text:style-name="T22">a:</text:span></text:p>
      <text:p text:style-name="P23"><text:span text:style-name="T24">Lietuvos Respublikos juridinių asmenų pelno mokesčio įstatyme (Žin., 1990, Nr.<text:s/></text:span><text:a xlink:href="https://www.e-tar.lt/portal/lt/legalAct/TAR.84CB75BE0C44" office:target-frame-name="_blank" xlink:show="new"><text:span text:style-name="T25">24-601</text:span></text:a><text:span text:style-name="T26">, Nr.<text:s/></text:span><text:a xlink:href="https://www.e-tar.lt/portal/lt/legalAct/TAR.CC5B14520BFB" office:target-frame-name="_blank" xlink:show="new"><text:span text:style-name="T27">30-715</text:span></text:a><text:span text:style-name="T28">; 1991, Nr.<text:s/></text:span><text:a xlink:href="https://www.e-tar.lt/portal/lt/legalAct/TAR.918E92D45786" office:target-frame-name="_blank" xlink:show="new"><text:span text:style-name="T29">16-426</text:span></text:a><text:span text:style-name="T30">, Nr.<text:s/></text:span><text:a xlink:href="https://www.e-tar.lt/portal/lt/legalAct/TAR.7591770FCCD1" office:target-frame-name="_blank" xlink:show="new"><text:span text:style-name="T31">20-520</text:span></text:a><text:span text:style-name="T32">) padaryti tokius pakeitimus:</text:span></text:p>
      <text:p text:style-name="P33"><text:span text:style-name="T34">1</text:span><text:span text:style-name="T35">. 3 straipsnio ketvir</text:span><text:span text:style-name="T36">tąją dalį išdėstyti taip:</text:span></text:p>
      <text:p text:style-name="P37"><text:span text:style-name="T38">„Į nerealizacines įplaukas, apskaičiuojant apmokestinamąjį pelną, neįskaitomi gauti dividendai ir palūkanos už akcijas, obligacijas, pajininkų gaunama pelno dalis, gautos iš draudimo organizacijų turto draudimo atlyginimo sumos ir</text:span><text:span text:style-name="T39"><text:s/>iš individualių (personalinių) įmonių, neturinčių juridinio asmens teisių, ir ūkinių bendrijų gauta pelno dalis.“</text:span></text:p>
      <text:p text:style-name="P40"><text:span text:style-name="T41">2</text:span><text:span text:style-name="T42">. 5 straipsnį išdėstyti taip:</text:span></text:p>
      <text:p text:style-name="P43"><text:span text:style-name="T44">„</text:span><text:span text:style-name="T45">5</text:span><text:span text:style-name="T46"><text:s/>straipsnis. Nustatant apmokestinamąjį pelną, iš bendrųjų įmonės įplaukų atimami šie faktiški gamy</text:span><text:span text:style-name="T47">bos ir cirkuliacijos kaštai bei įmonės išlaidos, tenkančios realizuotai produkcijai:</text:span></text:p>
      <text:p text:style-name="P48"><text:span text:style-name="T49">1</text:span><text:span text:style-name="T50">) išlaidos, susijusios su materialinėmis ir joms prilygintomis sąnaudomis, įskaitant komandiruočių išlaidas;</text:span></text:p>
      <text:p text:style-name="P51"><text:span text:style-name="T52">2</text:span><text:span text:style-name="T53">) amortizaciniai atskaitymai visiškam pagrindinių<text:s/></text:span><text:span text:style-name="T54">priemonių atstatymui, neviršijant mokestinių normatyvų;</text:span></text:p>
      <text:p text:style-name="P55"><text:span text:style-name="T56">3</text:span><text:span text:style-name="T57">) išlaidos darbo apmokėjimui;</text:span></text:p>
      <text:p text:style-name="P58"><text:span text:style-name="T59">4</text:span><text:span text:style-name="T60">) įmokos socialiniam draudimui;</text:span></text:p>
      <text:p text:style-name="P61"><text:span text:style-name="T62">5</text:span><text:span text:style-name="T63">) privalomojo draudimo įmokos;</text:span></text:p>
      <text:p text:style-name="P64"><text:span text:style-name="T65">6</text:span><text:span text:style-name="T66">) mokesčiai už valstybinius gamtos išteklius ir aplinkos teršimą, neviršijant nustatytų</text:span><text:span text:style-name="T67"><text:s/>normatyvų ir limitų, žemės ir pridėtosios vertės mokesčiai;</text:span></text:p>
      <text:p text:style-name="P68"><text:span text:style-name="T69">7</text:span><text:span text:style-name="T70">) palūkanos už kreditus ir žemės nuomos mokestis.“</text:span></text:p>
      <text:p text:style-name="P71"><text:span text:style-name="T72">3</text:span><text:span text:style-name="T73">. 6 straipsnį išdėstyti taip:</text:span></text:p>
      <text:p text:style-name="P74"><text:span text:style-name="T75">„</text:span><text:span text:style-name="T76">6</text:span><text:span text:style-name="T77"><text:s/>straipsnis. Nustatant apmokestinamąjį pelną, iš balansinio pelno atimamos visos arba tam ti</text:span><text:span text:style-name="T78">kra dalis išlaidų labdarai, kultūrai, švietimui ir kitiems visuomenei naudingiems reikalams bei studijoms finansuoti.</text:span></text:p>
      <text:p text:style-name="P79"><text:span text:style-name="T80">Šių išlaidų atėmimo iš balansinio pelno tvarką atskiru nutarimu nustato Lietuvos Respublikos Aukščiausioji Taryba.“</text:span></text:p>
      <text:p text:style-name="P81"><text:span text:style-name="T82">4</text:span><text:span text:style-name="T83">. 7 straipsnio pi</text:span><text:span text:style-name="T84">rmąją dalį išdėstyti taip:</text:span></text:p>
      <text:p text:style-name="P85"><text:span text:style-name="T86">„</text:span><text:span text:style-name="T87">7</text:span><text:span text:style-name="T88"><text:s/>straipsnis. Mokesčio tarifai:</text:span></text:p>
      <text:p text:style-name="P89"><text:span text:style-name="T90">1</text:span><text:span text:style-name="T91">) 24 % apmokestinamojo pelno, skirto investicijoms;</text:span></text:p>
      <text:p text:style-name="P92"><text:span text:style-name="T93">2</text:span><text:span text:style-name="T94">) 29 % kito apmokestinamojo pelno.“</text:span></text:p>
      <text:p text:style-name="P95"/>
      <text:p text:style-name="Normal"/>
      <text:p text:style-name="P96">LIETUVOS RESPUBLIKOS</text:p>
      <text:p text:style-name="P97">AUKŠČIAUSIOSIOS TARYBOS PIRMININKAS<text:tab/>VYTAUTAS LANDSBERGIS</text:p>
      <text:p text:style-name="P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40:00Z</meta:creation-date>
    <dc:date>2015-08-10T23:40:00Z</dc:date>
    <meta:template xlink:href="Normal" xlink:type="simple"/>
    <meta:editing-cycles>2</meta:editing-cycles>
    <meta:editing-duration>PT0S</meta:editing-duration>
    <meta:document-statistic meta:page-count="1" meta:paragraph-count="37" meta:word-count="324" meta:character-count="2497" meta:row-count="116" meta:non-whitespace-character-count="2210"/>
  </office:meta>
</office:document-meta>
</file>