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LIETUVOS RESPUBLIKOS VIDAUS REIKALŲ MINISTRO 2009 M. LAPKRIČIO 13 D. ĮSAKYMO Nr. 1V-609 „DĖL FINANSAVIMO SKYRIMO PROJEKTAMS, FINANSUOJAMIEMS PAGAL 2007–2013 M. ŽMOGIŠKŲJŲ IŠTEKLIŲ PLĖTROS VEIKSMŲ PROGRAMOS 4 PRIORITETO „ADMINISTRACINIŲ GEBĖJIMŲ STIPRINIMAS IR VIEŠOJO ADMINISTRAVIMO EFEKTYVUMO DIDINIMAS“ ĮGYVENDINIMO PRIEMONĘ VP1-4.3-VRM-03-v „EKONOMINĖS VEIKLOS REGLAMENTAVIMO TOBULINIMAS, KITA VERSLO APLINKA“ PAKEITIMO</text:p>
      <text:p text:style-name="P10"/>
      <text:p text:style-name="P11">2011 m. rugpjūčio 31 d. Nr. 1V-655</text:p>
      <text:p text:style-name="P12">Vilnius</text:p>
      <text:p text:style-name="P13"/>
      <text:p text:style-name="P14"><text:span text:style-name="T15">Atsižvelgdamas į Europos socialinio fondo agentūros 2011 m. rugpjūčio 10 d. rašte Nr. ESF-11-SD-08693 nurodytas aplinkybes,</text:span></text:p>
      <text:p text:style-name="P16"><text:span text:style-name="T17">pakeičiu</text:span><text:span text:style-name="T18"><text:s/>Lietuvos Respublikos vidaus reikalų ministro 2009 m. lapkričio 13 d. įsakymą Nr. 1V-609 „Dėl finansavimo skyrimo projektams, finansuojamiems pagal 2007–2013 m. Žmogiškųjų išteklių plėtros veiksmų programos 4 prioriteto „Administracinių gebėjimų stiprinimas ir viešojo administravimo efektyvumo didinimas“ įgyvendinimo priemonę VP1-4.3-VRM-03-V „Ekonominės veiklos reglamentavimo tobulinimas, kita verslo aplinka“ (Žin., 2009, Nr.<text:s/></text:span><text:a xlink:href="https://www.e-tar.lt/portal/lt/legalAct/TAR.2543FEA94F2E" office:target-frame-name="_blank" xlink:show="new"><text:span text:style-name="T19">138-6101</text:span></text:a><text:span text:style-name="T20">) ir išdėstau 2 punktą taip:</text:span></text:p>
      <text:p text:style-name="P21"><text:span text:style-name="T22">„</text:span><text:span text:style-name="T23">2</text:span><text:span text:style-name="T24">. finansavimą valstybės projektų planavimo būdu pateiktam Lietuvos Respublikos vidaus reikalų ministerijos projektui „Administracinės naštos piliečiams mažinimas“ (paraiškos kodas Nr. VP1-4.3-VRM-03-V-01-003) įgyvendinti – iki 114 893, 46 lito (vieno šimto keturiolikos tūkstančių aštuonių šimtų devyniasdešimt trijų litų ir keturiasdešimt šešių centų)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S politikas“, finansuoti:</text:span></text:p>
      <text:p text:style-name="P25"><text:span text:style-name="T26">2.1</text:span><text:span text:style-name="T27">. 85 proc. iš Vidaus reikalų ministerijos programos „Regionų plėtros ir Europos Sąjungos struktūrinės paramos programų įgyvendinimo užtikrinimas“ (Europos Sąjungos lėšos) (programos kodas 3.103) – iki 97 659,44 lito (devyniasdešimt septynių tūkstančių šešių šimtų penkiasdešimt devynių litų ir keturiasdešimt keturių centų);</text:span></text:p>
      <text:p text:style-name="P28"><text:span text:style-name="T29">2.2</text:span><text:span text:style-name="T30">. 15 proc. iš Vidaus reikalų ministerijos programos „Regionų plėtros ir Europos Sąjungos struktūrinės paramos programų įgyvendinimo užtikrinimas“ (bendrojo finansavimo lėšos) (programos kodas 3.203) – iki 17 234, 02 lito (septyniolikos tūkstančių dviejų šimtų trisdešimt keturių litų ir dviejų centų).“</text:span></text:p>
      <text:p text:style-name="P31"/>
      <text:p text:style-name="P32"/>
      <text:p text:style-name="P33"/>
      <text:p text:style-name="P34">Vidaus reikalų ministras<text:s/><text:tab/>Raimundas Palait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17:41:00Z</meta:creation-date>
    <dc:date>2016-03-16T17:41:00Z</dc:date>
    <meta:template xlink:href="Normal" xlink:type="simple"/>
    <meta:editing-cycles>2</meta:editing-cycles>
    <meta:editing-duration>PT0S</meta:editing-duration>
    <meta:document-statistic meta:page-count="1" meta:paragraph-count="14" meta:word-count="308" meta:character-count="2562" meta:row-count="63" meta:non-whitespace-character-count="2268"/>
  </office:meta>
</office:document-meta>
</file>