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P26" style:parent-style-name="Normal" style:family="paragraph">
      <style:paragraph-properties fo:text-align="justify" fo:text-indent="0.3937in" fo:background-color="#FFFFFF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P28" style:parent-style-name="Normal" style:family="paragraph">
      <style:paragraph-properties fo:text-align="justify" fo:text-indent="0.3937in" fo:background-color="#FFFFFF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P31" style:parent-style-name="Normal" style:family="paragraph">
      <style:paragraph-properties fo:text-align="justify" fo:text-indent="0.3937in" fo:background-color="#FFFFFF"/>
    </style:style>
    <style:style style:name="P32" style:parent-style-name="Normal" style:family="paragraph">
      <style:paragraph-properties fo:text-align="justify" fo:text-indent="0.3937in" fo:background-color="#FFFFFF"/>
    </style:style>
    <style:style style:name="P33" style:parent-style-name="Normal" style:family="paragraph">
      <style:paragraph-properties fo:text-align="justify" fo:text-indent="0.3937in" fo:background-color="#FFFFFF"/>
    </style:style>
    <style:style style:name="P34" style:parent-style-name="Normal" style:family="paragraph">
      <style:paragraph-properties fo:text-align="justify" fo:text-indent="0.3937in" fo:background-color="#FFFFFF"/>
    </style:style>
    <style:style style:name="P35" style:parent-style-name="Normal" style:family="paragraph">
      <style:paragraph-properties fo:text-align="justify" fo:text-indent="0.3937in" fo:background-color="#FFFFFF"/>
    </style:style>
    <style:style style:name="P36" style:parent-style-name="Normal" style:family="paragraph">
      <style:paragraph-properties fo:text-align="justify" fo:text-indent="0.3937in" fo:background-color="#FFFFFF"/>
    </style:style>
    <style:style style:name="P37" style:parent-style-name="Normal" style:family="paragraph">
      <style:paragraph-properties fo:text-align="justify" fo:text-indent="0.3937in" fo:background-color="#FFFFFF"/>
    </style:style>
    <style:style style:name="P38" style:parent-style-name="Normal" style:family="paragraph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PROJEKTO „KLAIPĖDOS MIESTO BASEINAS (50 M) SU SVEIKATINGUMO CENTRU“ PRIPAŽINIMO VALSTYBEI SVARBIU EKONOMINIU PROJEKTU</text:span></text:p>
      <text:p text:style-name="Normal"/>
      <text:p text:style-name="P16">2012 m. rugsėjo 5 d.<text:span text:style-name="T17"><text:s/>Nr.<text:s/></text:span>1095</text:p>
      <text:p text:style-name="P18">Vilnius</text:p>
      <text:p text:style-name="P19"/>
      <text:p text:style-name="P20">Įgyvendindama Projektų pripažinimo valstybei svarbiais ekonominiais ar kultūriniais projektais tvarkos aprašo, patvirtinto Lietuvos Respublikos Vyriausybės 2008 m. vasario 13 d. nutarimu Nr. 136 (Žin., 2008, Nr.<text:s/><text:a xlink:href="https://www.e-tar.lt/portal/lt/legalAct/TAR.ED2F336DCEAC" office:target-frame-name="_blank" xlink:show="new"><text:span text:style-name="T21">23-850</text:span></text:a>; 2011, Nr.<text:s/><text:a xlink:href="https://www.e-tar.lt/portal/lt/legalAct/TAR.7A3D5237B1E7" office:target-frame-name="_blank" xlink:show="new"><text:span text:style-name="T22">155-7363</text:span></text:a>), 8 punktą ir atsižvelgdama į 2011–2020 metų valstybinę sporto plėtros strategiją, patvirtintą Lietuvos Respublikos Seimo 2011 m. kovo 24 d. nutarimu Nr. XI-1296 (Žin., 2011, Nr.<text:s/><text:a xlink:href="https://www.e-tar.lt/portal/lt/legalAct/TAR.5149504F601C" office:target-frame-name="_blank" xlink:show="new"><text:span text:style-name="T23">41-1942</text:span></text:a>), Lietuvos Respublikos Vyriausybė<text:span text:style-name="T24"><text:s/>nutaria</text:span>:</text:p>
      <text:p text:style-name="P25">1. Pripažinti projektą „Klaipėdos miesto baseinas (50 m) su sveikatingumo<text:s/>centru“ (toliau – projektas) valstybei svarbiu ekonominiu projektu, kurio tikslas – įrengti Klaipėdos mieste 50 metrų ilgio ir 25 metrų pločio baseiną su sveikatingumo centru ir užtikrinti palankias sąlygas investicijoms į regionų ekonomiką, plėtojant sporto ir turizmo infrastruktūrą.</text:p>
      <text:p text:style-name="P26">2. Rekomenduoti projektą įgyvendinti Klaipėdos miesto savivaldybės administracijai, kuri šio nutarimo 3 punkte nurodyta sutartimi turėtų įsipareigoti, kad iki 2016 metų būtų:</text:p>
      <text:p text:style-name="P27">2.1. įvykdytas projektas, į kurį būtų investuota ne mažiau kaip 20 mln. (dvidešimt milijonų) litų;<text:s/></text:p>
      <text:p text:style-name="P28">2.2. pastatytas 50 metrų ilgio ir 25 metrų pločio baseinas su sveikatingumo centru:</text:p>
      <text:p text:style-name="P29">2.2.1. pastatytas sporto paskirties statinys, kurio planuojamas bendras plotas – apie 7 500 kv. metrų, tūris –<text:s/>apie 56 000 kub. metrų;</text:p>
      <text:p text:style-name="P30">2.2.2. įrengtas apie 6 000 kv. metrų ploto 50 metrų ilgio ir 25 metrų pločio baseinas, atitinkantis minimalius Tarptautinės plaukimo federacijos reikalavimus, su tribūnomis, kuriose tilptų ne mažiau kaip 1 000 žiūrovų;</text:p>
      <text:p text:style-name="P31">2.2.3. įrengta apie 1 000 kv. metrų ploto sveikatingumo zona (pirtys, mini baseinai, sūkurinės vonios, masažo kabinetai ir panašiai);</text:p>
      <text:p text:style-name="P32">2.2.4. įrengtos apie 500 kv. metrų ploto patalpos administracinėms ir maitinimo reikmėms;</text:p>
      <text:p text:style-name="P33">2.2.5. įrengta ne mažiau kaip<text:s/>110 vietų automobilių stovėjimo aikštelė;</text:p>
      <text:p text:style-name="P34">2.3. sukurta ne mažiau kaip 12 naujų darbo vietų.</text:p>
      <text:p text:style-name="P35">3. Įgalioti vidaus reikalų ministrą pasirašyti Lietuvos Respublikos Vyriausybės vardu sutartį su projekto vykdytoju – Klaipėdos miesto savivaldybės administracija – dėl šio nutarimo 2 punkte nurodytų įsipareigojimų vykdymo užtikrinimo.</text:p>
      <text:p text:style-name="P36">4. Numatomi projekto finansavimo šaltiniai – Lietuvos Respublikos valstybės biudžeto, Klaipėdos miesto savivaldybės biudžeto ir 2014–2020 metų Europos Sąjungos struktūrinės paramos lėšos.</text:p>
      <text:p text:style-name="P37">5. Šio nutarimo 1 punktas įsigalioja įsigaliojus šio nutarimo 3 punkte nurodytai sutarčiai.</text:p>
      <text:p text:style-name="P38"/>
      <text:p text:style-name="Normal"/>
      <text:p text:style-name="Normal">MINISTRĄ PIRMININKĄ PAVADUOJANTI</text:p>
      <text:p text:style-name="Normal">KRAŠTO APSAUGOS MINISTRĖ,</text:p>
      <text:p text:style-name="P39">PAVADUOJANTI VIDAUS REIKALŲ MINISTRĄ<text:tab/>RASA JUKNEVIČIENĖ</text:p>
      <text:p text:style-name="P40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ROJEKTO „KLAIPĖDOS MIESTO BASEINAS (50 M) SU SVEIKATINGUMO CENTRU“ PRIPAŽINIMO VALSTYBEI SVARBIU EKONOMINIU PROJEKTU</dc:title>
    <meta:initial-creator>lrvk</meta:initial-creator>
    <dc:creator>adlibuser</dc:creator>
    <meta:creation-date>2019-11-11T09:13:00Z</meta:creation-date>
    <dc:date>2019-11-11T09:13:00Z</dc:date>
    <meta:print-date>2012-09-06T06:52:00Z</meta:print-date>
    <meta:template xlink:href="Normal.dotm" xlink:type="simple"/>
    <meta:editing-cycles>2</meta:editing-cycles>
    <meta:editing-duration>PT0S</meta:editing-duration>
    <meta:document-statistic meta:page-count="1" meta:paragraph-count="101" meta:word-count="423" meta:character-count="2942" meta:row-count="137" meta:non-whitespace-character-count="2620"/>
  </office:meta>
</office:document-meta>
</file>