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ERIJA IR<text:s/></text:span></text:p>
      <text:p text:style-name="P9">LIETUVOS RESPUBLIKOS SOCIALINĖS APSAUGOS MINISTERIJA</text:p>
      <text:p text:style-name="P10"/>
      <text:p text:style-name="P11">Į S A K Y M A S</text:p>
      <text:p text:style-name="P12"/>
      <text:p text:style-name="P13">1994 m. gegužės 27 d. Nr. 227/84</text:p>
      <text:p text:style-name="P14">Vilnius</text:p>
      <text:p text:style-name="P15"/>
      <text:p text:style-name="P16">DĖL SVEIKATOS APSAUGOS IR SOCIALINĖS APSAUGOS MINISTERIJŲ 1993 08 26 ĮSAKYMO NR. 361/78 PAPILDYMO</text:p>
      <text:p text:style-name="P17"/>
      <text:p text:style-name="P18"/>
      <text:p text:style-name="P19"><text:span text:style-name="T20">Atsižvelgdami į dermatovenerologų siūlymą:</text:span></text:p>
      <text:p text:style-name="P21"><text:span text:style-name="T22">1</text:span><text:span text:style-name="T23">. Papildome būtinųjų medikamentų, ligų ir medicinos pagalbos priemonių, kurių visos lėšos ar jų dalis ambulatorinio gydymo metu kompensuojama iš valstybinio socialinio draudimo lėšų, sąrašą vaistu psoriazei gydyti: Skin-Cap aerozolis.</text:span></text:p>
      <text:p text:style-name="P24"><text:span text:style-name="T25">2</text:span><text:span text:style-name="T26">. Sveikatos apsaugos įstaigoms, vaistinėms, Valstybinio socialinio draudimo valdybos miestų ir rajonų skyriams nuo 1994 m. birželio 10 d. darbe vadovautis šiuo įsakymu.</text:span></text:p>
      <text:p text:style-name="P27"/>
      <text:p text:style-name="P28"/>
      <text:p text:style-name="P29"/>
      <text:p text:style-name="P30">SVEIKATOS APSAUGOS MINISTRAS<text:tab/>JURGIS BRĖDIKIS</text:p>
      <text:p text:style-name="P31"/>
      <text:p text:style-name="P32">SOCIALINĖS APSAUGOS MINISTRAS<text:tab/>MINDAUGAS ST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4T08:32:00Z</meta:creation-date>
    <dc:date>2017-08-04T08:3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825" meta:row-count="26" meta:non-whitespace-character-count="714"/>
  </office:meta>
</office:document-meta>
</file>