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T38" style:parent-style-name="DefaultParagraphFont" style:family="text">
      <style:text-properties fo:font-style="italic" style:font-style-asian="italic"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HAGOS TARPTAUTINĖS PRIVATINĖS TEISĖS KONFERENCIJOS STATUTO RATIFIKAVIMO</text:p>
      <text:p text:style-name="P16">Į S T A T Y M A S</text:p>
      <text:p text:style-name="P17"/>
      <text:p text:style-name="P18">2001 m. birželio 19 d. Nr. IX-385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tatuto ratifikavimas</text:span></text:p>
      <text:p text:style-name="P25"><text:span text:style-name="T26">Lietuvos Res</text:span><text:span text:style-name="T27">publikos Seimas, vadovaudamasis Lietuvos Respublikos Konstitucijos 67 straipsnio 16 punktu ir 138 straipsnio 1 dalies 5 punktu bei atsižvelgdamas į Respublikos Prezidento 2001 m. gegužės 4 d. dekretą Nr. 1308, ratifikuoja 1955 m. liepos 15 d. Hagos tarptau</text:span><text:span text:style-name="T28">tinės privatinės teisės konferencijos statutą.</text:span></text:p>
      <text:p text:style-name="P29"/>
      <text:p text:style-name="P30"><text:span text:style-name="T31">2</text:span><text:span text:style-name="T32"><text:s/>straipsnis.<text:s/></text:span><text:span text:style-name="T33">Lietuvos Respublikos pareiškimas</text:span></text:p>
      <text:p text:style-name="P34"><text:span text:style-name="T35">Lietuvos Respublikos Seimas pareiškia, kad Lietuvos Respublikos teisingumo ministerija yra paskiriama centrine įstaiga ryšiams su Nuolatiniu Hagos tarpta</text:span><text:span text:style-name="T36">utinės privatinės teisės konferencijos biuru palaikyti (Statuto 6 straipsnis).</text:span></text:p>
      <text:p text:style-name="Normal"/>
      <text:p text:style-name="Normal"/>
      <text:p text:style-name="P37"><text:span text:style-name="T38">Skelbiu šį Lietuvos Respublikos Seimo priimtą įstatymą.<text:s/></text:span></text:p>
      <text:p text:style-name="P39"/>
      <text:p text:style-name="P40">RESPUBLIKOS PREZIDENTAS<text:tab/>VALDAS ADAMKUS</text:p>
      <text:p text:style-name="P4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0:05:00Z</meta:creation-date>
    <dc:date>2015-08-11T00:05:00Z</dc:date>
    <meta:template xlink:href="Normal" xlink:type="simple"/>
    <meta:editing-cycles>2</meta:editing-cycles>
    <meta:editing-duration>PT0S</meta:editing-duration>
    <meta:document-statistic meta:page-count="1" meta:paragraph-count="14" meta:word-count="121" meta:character-count="922" meta:row-count="38" meta:non-whitespace-character-count="815"/>
  </office:meta>
</office:document-meta>
</file>