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1999 m. balandžio 29 d. įsakymu Nr. 203 „Dėl kompensuojamųjų vaistų bazinių kainų kainyno“ (Žin., 1999, Nr.<text:s/></text:span><text:a xlink:href="https://www.e-tar.lt/portal/lt/legalAct/TAR.C5F71661A5CB" office:target-frame-name="_blank" xlink:show="new"><text:span text:style-name="T12">40-1277</text:span></text:a><text:span text:style-name="T13">) patvirtintame Vaistų, kurių išlaidos arba jų dalis ambulatorinio gydymo metu kompensuojamos iš Privalomojo sveikatos draudimo fondo lėšų, bazinių kainų kainyne pakeisti:</text:span></text:p>
      <text:p text:style-name="P14"><text:span text:style-name="T15">43 psl. prie vaisto Efferalgan supp. įrašyti (D</text:span><text:span text:style-name="T16">afalgan)</text:span></text:p>
      <text:p text:style-name="P17">46 psl. prie vaisto Upsamox 500mg ir 250mg caps. įrašyti (Hiconcil)</text:p>
      <text:p text:style-name="P18">47 psl. prie vaisto Upsamox 250mg/5ml ir 125mg/5ml powder for oral susp. įrašyti (Hiconcil)</text:p>
      <text:p text:style-name="P19">48 psl. nurodyto vaisto Retarpen pavadinimas turi būti:</text:p>
      <text:p text:style-name="P20">Retarpen 2.4 vial (Biochemie)</text:p>
      <text:p text:style-name="P21">Retarpen 1.2 vial (Biochemie)</text:p>
      <text:p text:style-name="P22">74 psl. nurodyto vaisto Ospen pavadinimas turi būti:</text:p>
      <text:p text:style-name="P23">Ospen 1000 film-coated tab. N10 (Biochemie)</text:p>
      <text:p text:style-name="P24">Ospen 500 film-coated tab. N10 (Biochemie)</text:p>
      <text:p text:style-name="P25">Ospen 1500 film-coated tab. N12 (Biochemie)</text:p>
      <text:p text:style-name="P26"/>
      <text:p text:style-name="P27"/>
      <text:p text:style-name="P28"><text:span text:style-name="T29">VICEMINISTRAS</text:span><text:span text:style-name="T30"><text:tab/>V. BASY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57:00Z</meta:creation-date>
    <dc:date>2015-09-19T18:57:00Z</dc:date>
    <meta:template xlink:href="Normal" xlink:type="simple"/>
    <meta:editing-cycles>2</meta:editing-cycles>
    <meta:editing-duration>PT0S</meta:editing-duration>
    <meta:document-statistic meta:page-count="1" meta:paragraph-count="17" meta:word-count="136" meta:character-count="977" meta:row-count="34" meta:non-whitespace-character-count="858"/>
  </office:meta>
</office:document-meta>
</file>