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text-position="super 62.5%"/>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555in"/>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text-position="super 62.5%"/>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fo:text-indent="0.4916in"/>
    </style:style>
    <style:style style:name="P62" style:parent-style-name="Normal" style:family="paragraph">
      <style:paragraph-properties fo:text-indent="0.4916in"/>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indent="0.4916in"/>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align="center"/>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text:span text:style-name="T11">DĖL LIETUVOS RESPUBLIKOS PILIETYBĖS ĮSTATYMO 1, 17, 18, 20 STRAIPSNIŲ PAKEITIMO IR ĮSTATYMO PAPILDYMO 17</text:span><text:span text:style-name="T12">1</text:span><text:span text:style-name="T13"><text:s/>IR 18</text:span><text:span text:style-name="T14">1</text:span><text:span text:style-name="T15"><text:s/>STRAIPSNIAIS ĮSTATYMO PROJEKTO NR. XP-2167</text:span></text:p>
      <text:p text:style-name="P16"/>
      <text:p text:style-name="P17">2007 m. rugsėjo 5 d. Nr. 937</text:p>
      <text:p text:style-name="P18">Vilnius</text:p>
      <text:p text:style-name="P19"/>
      <text:p text:style-name="P20"><text:span text:style-name="T21">Vadovaudamasi Lietuvos Respublikos Seimo statuto (Žin., 1994, Nr.<text:s/></text:span><text:a xlink:href="https://www.e-tar.lt/portal/lt/legalAct/TAR.123B53F30F70" office:target-frame-name="_blank" xlink:show="new"><text:span text:style-name="T22">15-249</text:span></text:a><text:span text:style-name="T23">; 1999, Nr.<text:s/></text:span><text:a xlink:href="https://www.e-tar.lt/portal/lt/legalAct/TAR.86CB9006CC7F" office:target-frame-name="_blank" xlink:show="new"><text:span text:style-name="T24">5-97</text:span></text:a><text:span text:style-name="T25">; 2000, Nr.<text:s/></text:span><text:a xlink:href="https://www.e-tar.lt/portal/lt/legalAct/TAR.79DC1A5C1854" office:target-frame-name="_blank" xlink:show="new"><text:span text:style-name="T26">86-2617</text:span></text:a><text:span text:style-name="T27">; 2004, Nr.<text:s/></text:span><text:a xlink:href="https://www.e-tar.lt/portal/lt/legalAct/TAR.4298E3090257" office:target-frame-name="_blank" xlink:show="new"><text:span text:style-name="T28">165-6025</text:span></text:a><text:span text:style-name="T29">) 138 straipsnio 3 dalimi ir atsižvelgdama į</text:span><text:span text:style-name="T30"><text:s/>Lietuvos Respublikos Seimo valdybos 2007 m. balandžio 20 d. sprendimo Nr. 1534 2 punktą, Lietuvos Respublikos Vyriausybė</text:span><text:span text:style-name="T31"><text:s/></text:span><text:span text:style-name="T32">nutari</text:span><text:span text:style-name="T33">a:</text:span></text:p>
      <text:p text:style-name="P34"><text:span text:style-name="T35">Pritarti Lietuvos Respublikos pilietybės įstatymo 1, 17, 18, 20 straipsnių pakeitimo ir įstatymo papildymo 17</text:span><text:span text:style-name="T36">1<text:s/></text:span><text:span text:style-name="T37">ir 18</text:span><text:span text:style-name="T38">1<text:s/></text:span><text:span text:style-name="T39">strai</text:span><text:span text:style-name="T40">psniais įstatymo projekto Nr. XP-2167 (toliau vadinama – Įstatymo projektas Nr. XP-2167) aiškinamajame rašte nurodytam tikslui – patikslinti galiojantį Lietuvos Respublikos pilietybės įstatymą (Žin., 2002, Nr.<text:s/></text:span><text:a xlink:href="https://www.e-tar.lt/portal/lt/legalAct/TAR.9675AD03F3E1" office:target-frame-name="_blank" xlink:show="new"><text:span text:style-name="T41">95-4087</text:span></text:a><text:span text:style-name="T42">), kad jis atitiktų Lietuvos Respublikos Konstitucijoje įtvirtintas nuostatas dėl dvigubos pilietybės bei Lietuvos istorijoje susiformavusią šios problemos sprendimo konstitucinę tradiciją ir doktriną.</text:span></text:p>
      <text:p text:style-name="P43"><text:span text:style-name="T44">Lietuvos Respu</text:span><text:span text:style-name="T45">blikos Konstitucinis Teismas 2006 m. lapkričio 13 d. nutarime (Žin., 2006, Nr.<text:s/></text:span><text:a xlink:href="https://www.e-tar.lt/portal/lt/legalAct/TAR.7203B891C20D" office:target-frame-name="_blank" xlink:show="new"><text:span text:style-name="T46">123-4650</text:span></text:a><text:span text:style-name="T47">) (toliau vadinama – Konstitucinio Teismo nutarimas) atkreipė dėmesį į tai, kad šiuo metu<text:s/></text:span><text:span text:style-name="T48">galiojančiame Lietuvos Respublikos pilietybės įstatyme nustatytas teisinis reguliavimas yra labai prieštaringas, nenuoseklus ir painus, šiame įstatyme nemažai nuostatų, kurios sunkiai dera vienos su kitomis, kai kurios formuluotės yra dviprasmiškos, todėl<text:s/></text:span><text:span text:style-name="T49">Lietuvos Respublikos pilietybės įstatymas taisytinas iš esmės.</text:span></text:p>
      <text:p text:style-name="P50"><text:span text:style-name="T51">Pažymėtina, kad Konstitucinio Teismo nutarime keliamus klausimus nagrinėjo ir Ministro Pirmininko 2006 m. gruodžio 20 d. potvarkiu Nr. 418 sudaryta darbo grupė, ir atskiri konstitucinės teisės<text:s/></text:span><text:span text:style-name="T52">ekspertai, politikai, visuomenės veikėjai, bet iki šiol nerasta kompromisinio sprendimo. Todėl Lietuvos Respublikos Vyriausybė 2007 m. rugsėjo 5 d. posėdyje pritarė Lietuvos Respublikos pilietybės įstatymo<text:s/></text:span><text:span text:style-name="T53">1, 9, 16, 17, 18, 20, 21, 22, 26, 28, 29, 30<text:s/></text:span><text:span text:style-name="T54">strai</text:span><text:span text:style-name="T55">psnių pakeitimo, 6 straipsnio pripažinimo netekusiu galios ir įstatymo papildymo 9</text:span><text:span text:style-name="T56">1</text:span><text:span text:style-name="T57"><text:s/>straipsniu įstatymo ir Lietuvos Respublikos pilietybės įstatymo įgyvendinimo įstatymo 2 ir 5 straipsnių pakeitimo įstatymo projektams, kuriuose Lietuvos Respublikos piliety</text:span><text:span text:style-name="T58">bės įstatymo išdėstymo nauja redakcija klausimas nesprendžiamas, o siekiama įtvirtinti tik neatidėliotinus galiojančio Lietuvos Respublikos pilietybės įstatymo pakeitimus, atsižvelgiant į Konstitucinio Teismo nutarimo nuostatas, bei sprendžiamos problemos,</text:span><text:span text:style-name="T59"><text:s/>susijusios su „mišriose šeimose“ ir užsienyje gimusių vaikų, kurių bent vienas iš tėvų yra Lietuvos pilietis, pilietybe.</text:span></text:p>
      <text:p text:style-name="P60">Atsižvelgiant į tai, kas išdėstyta, siūlyti Lietuvos Respublikos Seimui nesvarstyti Įstatymo projekto Nr. XP-2167, o sudaryti tarpinstitucinę darbo grupę, kurioje dalyvautų ne tik Lietuvos Respublikos Vyriausybės, bet ir kitų suinteresuotų institucijų, įstaigų ir parlamentinių politinių partijų atstovai, kad radus optimaliausią kompromisinį sprendimą būtų parengtas naujos redakcijos Lietuvos Respublikos pilietybės įstatymo projektas.</text:p>
      <text:p text:style-name="P61"/>
      <text:p text:style-name="P62"/>
      <text:p text:style-name="P63">MINISTRAS PIRMININKAS<text:tab/>GEDIMINAS KIRKILAS</text:p>
      <text:p text:style-name="P64"/>
      <text:p text:style-name="P65">VIDAUS REIKALŲ MINISTRAS<text:tab/>RAIMONDAS ŠUKYS</text:p>
      <text:p text:style-name="P6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23:44:00Z</meta:creation-date>
    <dc:date>2015-07-02T23:44:00Z</dc:date>
    <meta:template xlink:href="Normal" xlink:type="simple"/>
    <meta:editing-cycles>2</meta:editing-cycles>
    <meta:editing-duration>PT0S</meta:editing-duration>
    <meta:document-statistic meta:page-count="1" meta:paragraph-count="17" meta:word-count="473" meta:character-count="3687" meta:row-count="65" meta:non-whitespace-character-count="3231"/>
  </office:meta>
</office:document-meta>
</file>