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IR EUROPOS BENDRIJŲ KOMISIJOS, ATSTOVAUJANČIOS EUROPOS BENDRIJAI, METINĘ FINANSAVIMO SUTARTĮ 2000<text:s/>METAMS DĖL SPECIALIOSIOS ŽEMĖS ŪKIO IR KAIMO PLĖTROS PARAMOS PROGRAMOS (SAPARD)</text:p>
      <text:p text:style-name="P14"/>
      <text:p text:style-name="P15">2001 m. gegužės 14 d. Nr. 1319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</text:span><text:span text:style-name="T24">u Lietuvos Respublikos Seimui ratifikuot</text:span><text:span text:style-name="T25">i Lietuvos Respublikos ir Europos bendrijų Komisijos, atstovaujančios Europos Bendrijai, Metinę finansavimo sutartį 2000 metams dėl Specialiosios žemės ūkio ir kaimo plėtros paramos programos (SAPARD), pasirašytą 2001 m. kovo 5 d. Briuselyje.</text:span></text:p>
      <text:p text:style-name="P26"/>
      <text:p text:style-name="P27"><text:span text:style-name="T28">2</text:span><text:span text:style-name="T29"><text:s/>stra</text:span><text:span text:style-name="T30">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2:17:00Z</meta:creation-date>
    <dc:date>2015-08-31T22:17:00Z</dc:date>
    <meta:template xlink:href="Normal" xlink:type="simple"/>
    <meta:editing-cycles>2</meta:editing-cycles>
    <meta:editing-duration>PT0S</meta:editing-duration>
    <meta:document-statistic meta:page-count="1" meta:paragraph-count="13" meta:word-count="112" meta:character-count="847" meta:row-count="44" meta:non-whitespace-character-count="748"/>
  </office:meta>
</office:document-meta>
</file>