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11 M. BIRŽELIO 22 D. NUTARIMO NR. 772 „DĖL MOKSLINIŲ TYRIMŲ IR PLĖTROS PASLAUGŲ, IŠSKYRUS TAS MOKSLINIŲ TYRIMŲ IR PLĖTROS PASLAUGAS, IŠ KURIŲ GAUTA NAUDA YRA NAUDOJAMA TIK PERKANČIOSIOS ORGANIZACIJOS VEIKLOS POREIKIAMS TENKINTI IR UŽ KURIAS VISKĄ SUMOKA PERKANČIOJI ORGANIZACIJA, PIRKIMŲ TVARKOS APRAŠO PATVIRTINIMO“ PAKEITIMO</text:span></text:p>
      <text:p text:style-name="Normal"/>
      <text:p text:style-name="P16">2012 m. gruodžio 5 d.<text:span text:style-name="T17"><text:s/>Nr.<text:s/></text:span>1457</text:p>
      <text:p text:style-name="P18">Vilnius</text:p>
      <text:p text:style-name="P19"/>
      <text:p text:style-name="P20">Lietuvos Respublikos Vyriausybė<text:span text:style-name="T21"><text:s/>nutaria</text:span>:</text:p>
      <text:p text:style-name="P22">Pakeisti Mokslinių tyrimų ir plėtros paslaugų, išskyrus tas mokslinių tyrimų ir plėtros paslaugas, iš kurių gauta nauda yra naudojama tik perkančiosios organizacijos veiklos poreikiams tenkinti ir už kurias viską sumoka perkančioji organizacija, pirkimų tvarkos aprašą, patvirtintą Lietuvos Respublikos Vyriausybės 2011 m. birželio 22 d. nutarimu Nr. 772 „Dėl Mokslinių tyrimų ir plėtros paslaugų, išskyrus tas mokslinių tyrimų ir plėtros paslaugas, iš kurių gauta nauda yra naudojama tik perkančiosios organizacijos veiklos poreikiams tenkinti ir už kurias viską sumoka perkančioji organizacija, pirkimų tvarkos aprašo patvirtinimo“ (Žin., 2011, Nr.<text:s/><text:a xlink:href="https://www.e-tar.lt/portal/lt/legalAct/TAR.7A87E0E9A3DE" office:target-frame-name="_blank" xlink:show="new"><text:span text:style-name="T23">80-3904</text:span></text:a>), ir išdėstyti 5 punktą taip:</text:p>
      <text:p text:style-name="P24">„5. Mokslo ir studijų institucijos ir Lietuvos mokslo taryba (toliau – Taryba) MTEP paslaugų pirkimo procedūras nustato savo tvirtinamose taisyklėse, parengtose vadovaujantis skaidrumo, viešumo, objektyvumo ir nediskriminavimo principais, kuriose taip pat numato pirkimus atliekančių asmenų skyrimo arba komisijos sudarymo procedūras (taip pat numatoma galimybė sudarant komisiją pasikviesti Tarybos ekspertą), pirkimo būdus ir jų pasirinkimo sąlygas, pirkimo paskelbimo tvarką, viešinimo tvarką, sprendimo apskundimo tvarką ir kitas nuostatas. Lietuvos mokslų akademija Aprašo 4.3 punkte nurodytų MTEP paslaugų, reikalingų Lietuvos mokslo premijoms siūlomų darbų ekspertiniam vertinimui, pirkimo procedūras nustato savo tvirtinamose ir su Lietuvos mokslo premijų komisija, sudaryta vadovaujantis Lietuvos Respublikos Vyriausybės 1993 m. sausio 12 d. nutarimu Nr. 8 „Dėl Lietuvos mokslo premijų“ (Žin., 1993, Nr.<text:s/><text:a xlink:href="https://www.e-tar.lt/portal/lt/legalAct/TAR.01A23A7AED4D" office:target-frame-name="_blank" xlink:show="new"><text:span text:style-name="T25">3-73</text:span></text:a>; 2006, Nr. 94-3695), suderintose taisyklėse.“</text:p>
      <text:p text:style-name="Normal"/>
      <text:p text:style-name="Normal"/>
      <text:p text:style-name="Normal"/>
      <text:p text:style-name="Normal">LAIKINAI EINANTIS MINISTRO PIRMININKO</text:p>
      <text:p text:style-name="P26">PAREIGAS<text:tab/>ANDRIUS KUBILIUS</text:p>
      <text:p text:style-name="Normal"/>
      <text:p text:style-name="Normal"/>
      <text:p text:style-name="Normal"/>
      <text:p text:style-name="Normal">LAIKINAI EINANTIS ŠVIETIMO IR MOKSLO MINISTRO</text:p>
      <text:p text:style-name="P27">PAREIG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1 M</dc:title>
    <meta:initial-creator>lrvk</meta:initial-creator>
    <dc:creator>Adlib User</dc:creator>
    <meta:creation-date>2015-08-07T07:11:00Z</meta:creation-date>
    <dc:date>2015-08-07T07:11:00Z</dc:date>
    <meta:print-date>2012-11-30T07:54:00Z</meta:print-date>
    <meta:template xlink:href="Normal" xlink:type="simple"/>
    <meta:editing-cycles>2</meta:editing-cycles>
    <meta:editing-duration>PT0S</meta:editing-duration>
    <meta:document-statistic meta:page-count="1" meta:paragraph-count="12" meta:word-count="311" meta:character-count="2466" meta:row-count="57" meta:non-whitespace-character-count="2167"/>
  </office:meta>
</office:document-meta>
</file>