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23in"/>
      <style:text-properties fo:color="#000000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 fo:text-align="center"/>
      <style:text-properties fo:color="#000000"/>
    </style:style>
    <style:style style:name="P4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IASIS VALSTYBINIS VETERINARIJOS INSPEKTORIUS</text:span></text:p>
      <text:p text:style-name="P9"/>
      <text:p text:style-name="P10">Į S A K Y M A S</text:p>
      <text:p text:style-name="P11">DĖL LAIKINO IMPORTO IŠ VOKIETIJOS UŽDRAUDIMO</text:p>
      <text:p text:style-name="P12"/>
      <text:p text:style-name="P13">2002 m. gegužės 29 d. Nr. I-9</text:p>
      <text:p text:style-name="P14">Vilnius</text:p>
      <text:p text:style-name="P15"/>
      <text:p text:style-name="P16"><text:span text:style-name="T17">Vadovaudamasis Lietuvos Respublikos veterinari</text:span><text:span text:style-name="T18">jos įstatymo (Žin., 1992, Nr.<text:s/></text:span><text:a xlink:href="https://www.e-tar.lt/portal/lt/legalAct/TAR.97BDCD719E57" office:target-frame-name="_blank" xlink:show="new"><text:span text:style-name="T19">2-15</text:span></text:a><text:span text:style-name="T20">) 6 straipsnio 11 punktu ir Europos Komisijos 2002 m. gegužės 27 d. pranešimu Nr. Sanco E3/EZE/lk D 531278, kad Vokietijos Žemutinės Saksonijos</text:span><text:span text:style-name="T21"><text:s/>žemėje įtariamas klasikinis kiaulių maras:</text:span></text:p>
      <text:p text:style-name="P22"><text:span text:style-name="T23">1</text:span><text:span text:style-name="T24">.<text:s/></text:span><text:span text:style-name="T25">Laikina</text:span><text:span text:style-name="T26">i<text:s/></text:span><text:span text:style-name="T27">draudžiu</text:span><text:span text:style-name="T28"><text:s/>iš Vokietijos Žemutinės Saksonijos žemės importuoti į Lietuvos Respubliką kiaules, kiaulieną ir jos produktus bei žaliavas.</text:span></text:p>
      <text:p text:style-name="P29"><text:span text:style-name="T30">2</text:span><text:span text:style-name="T31">.<text:s/></text:span><text:span text:style-name="T32">Pavedu</text:span><text:span text:style-name="T33"><text:s/>įsakymo vykdymo kontrolę Pasienio ir transporto v</text:span><text:span text:style-name="T34">alstybinei veterinarijos tarnybai ir Valstybinės maisto ir veterinarijos tarnybos Gyvūnų sveikatingumo skyriui.</text:span></text:p>
      <text:p text:style-name="P35"><text:span text:style-name="T36">3</text:span><text:span text:style-name="T37">.<text:s/></text:span><text:span text:style-name="T38">Anuliuoju</text:span><text:span text:style-name="T39"><text:s/>anksčiau išduotus leidimus importuoti iš Vokietijos Žemutinės Saksonijos žemės į Lietuvos Respubliką kiaules, kiaulieną ir jos<text:s/></text:span><text:span text:style-name="T40">produktus bei žaliavas.<text:s/></text:span></text:p>
      <text:p text:style-name="P41"/>
      <text:p text:style-name="P42"/>
      <text:p text:style-name="P43"><text:span text:style-name="T44">VYRIAUSIOJO VALSTYBINIO VETERINARIJOS</text:span></text:p>
      <text:p text:style-name="P45">INSPEKTORIAUS PAVADUOTOJAS</text:p>
      <text:p text:style-name="P46">L. E. VYRIAUSIOJO VALSTYBINIO VETERINARIJOS</text:p>
      <text:p text:style-name="P47">INSPEKTORIAUS PAREIGAS<text:tab/>DARIUS REMEIKA</text:p>
      <text:p text:style-name="P48">______________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10T16:42:00Z</meta:creation-date>
    <dc:date>2015-08-10T16:42:00Z</dc:date>
    <meta:template xlink:href="Normal" xlink:type="simple"/>
    <meta:editing-cycles>2</meta:editing-cycles>
    <meta:editing-duration>PT0S</meta:editing-duration>
    <meta:document-statistic meta:page-count="1" meta:paragraph-count="17" meta:word-count="152" meta:character-count="1169" meta:row-count="43" meta:non-whitespace-character-count="1034"/>
  </office:meta>
</office:document-meta>
</file>