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keep-with-next="always" fo:keep-together="always"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INFORMACINĖS VISUOMENĖS PASLAUGŲ ĮSTATYMO 2 STRAIPSNIO PAPILDYMO IR PAKEITIMO IR ĮSTATYMO PAPILDYMO IV</text:span><text:span text:style-name="T16">1</text:span><text:span text:style-name="T17"><text:s/>SKYRIUMI ĮSTATYMO PROJEKTO PATEIKIMO LIETUVOS RES</text:span><text:span text:style-name="T18">PUBLIKOS SEIMUI</text:span></text:p>
      <text:p text:style-name="Normal"/>
      <text:p text:style-name="P19">2012 m. birželio 13 d. Nr. 684</text:p>
      <text:p text:style-name="P20">Vilnius</text:p>
      <text:p text:style-name="P21"/>
      <text:p text:style-name="P22">Lietuvos Respublikos Vyriausybė n u t a r i a:</text:p>
      <text:p text:style-name="P23">1. Pritarti Lietuvos Respublikos informacinės visuomenės paslaugų įstatymo 2 straipsnio papildymo ir pakeitimo ir Įstatymo papildymo IV<text:span text:style-name="T24">1</text:span><text:s/>skyriumi įstatymo projektui ir pateikti jį Lietuvos Respublikos Seimui.<text:s/></text:p>
      <text:p text:style-name="P25">2. Įgalioti susisiekimo ministrą Eligijų Masiulį, o jam negalint dalyvauti – susisiekimo viceministrą Rimvydą Vaštaką atstovauti Lietuvos Respublikos Vyriausybei, svarstant nurodytą įstatymo<text:s/>projektą Lietuvos Respublikos Seime.</text:p>
      <text:p text:style-name="P26"/>
      <text:p text:style-name="P27"/>
      <text:p text:style-name="P28">MINISTRAS PIRMININKAS<text:tab/>ANDRIUS KUBILIUS</text:p>
      <text:p text:style-name="Normal"/>
      <text:p text:style-name="P29">SUSISIEKIMO MINISTRAS<text:tab/>ELIGIJUS MASIULIS</text:p>
      <text:p text:style-name="Normal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INFORMACINĖS VISUOMENĖS PASLAUGŲ ĮSTATYMO 2 STRAIPSNIO PAPILDYMO IR PAKEITIMO IR ĮSTATYMO PAPILDYMO IV1 SKYRIUMI ĮSTATYMO PROJEKTO PATEIKIMO LIETUVOS RESPUBLIKOS SEIMUI</dc:title>
    <meta:initial-creator>lrvk</meta:initial-creator>
    <dc:creator>Adlib User</dc:creator>
    <meta:creation-date>2015-09-07T21:32:00Z</meta:creation-date>
    <dc:date>2015-09-07T21:32:00Z</dc:date>
    <meta:print-date>2012-06-13T07:1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71" meta:row-count="40" meta:non-whitespace-character-count="775"/>
  </office:meta>
</office:document-meta>
</file>