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widows="0" fo:orphans="0"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AS,<text:s/></text:span></text:p>
      <text:p text:style-name="P9">LIETUVOS RESPUBLIKOS SUSISIEKIMO MINISTRAS IR<text:s/></text:p>
      <text:p text:style-name="P10">LIETUVOS RESPUBLIKOS VIDAUS REIKALŲ MINISTRAS</text:p>
      <text:p text:style-name="P11"/>
      <text:p text:style-name="P12">Į S A K Y M A S</text:p>
      <text:p text:style-name="P13">DĖL LIETUVOS RESPUBLIKOS FINANSŲ MINISTRO, LIETUVOS RESPUBLIKOS SUSISIEKIMO MINISTRO, LIETUVOS RESPUBLIKOS VIDAUS REIKALŲ MINISTRO 2000 M. GRUODŽIO 6 D. ĮSAKYMO NR. 324/355/451 „DĖL SAUSUMOS TRANSPORTU ATGABENTŲ PREKIŲ, KURIOS GALI BŪTI GRĄŽINTOS SIUNTĖJUI ARBA UŽSIENIO ASMENS, TURINČIO TEISĘ DISPONUOTI PREKĖMIS, NURODYMU IŠGABENTOS JAM ARBA KITAM UŽSIENIO ASMENIUI NE TIK VANDENS, BET IR SAUSUMOS TRANSPORTU, SĄRAŠO TVIRTINIMO“ PRIPAŽINIMO NETEKUSIU GALIOS</text:p>
      <text:p text:style-name="P14"/>
      <text:p text:style-name="P15">2006 m. balandžio 24 d. Nr. 1K-166/3-157/1V-152</text:p>
      <text:p text:style-name="P16">Vilnius</text:p>
      <text:p text:style-name="P17"/>
      <text:p text:style-name="P18"><text:span text:style-name="T19">Pripažįstame</text:span><text:s/>netekusiu galios Lietuvos Respublikos finansų ministro, Lietuvos Respublikos susisiekimo ministro, Lietuvos Respublikos vidaus reikalų ministro 2000 m. gruodžio 6 d. įsakymą Nr. 324/355/451 „Dėl sausumos transportu atgabentų prekių, kurios gali būti grąžintos siuntėjui arba užsienio asmens, turinčio teisę<text:s/>disponuoti prekėmis, nurodymu išgabentos jam arba kitam užsienio asmeniui ne tik vandens, bet ir sausumos transportu, sąrašo tvirtinimo“ (Žin., 2000, Nr.<text:s/><text:a xlink:href="https://www.e-tar.lt/portal/lt/legalAct/TAR.F902B4153A43" office:target-frame-name="_blank" xlink:show="new"><text:span text:style-name="T20">106-3382</text:span></text:a>).</text:p>
      <text:p text:style-name="P21"/>
      <text:p text:style-name="P22"/>
      <text:p text:style-name="P23">FINANSŲ<text:s/>MINISTRAS<text:tab/>ZIGMANTAS BALČYTIS</text:p>
      <text:p text:style-name="P24"/>
      <text:p text:style-name="P25">SUSISIEKIMO MINISTRAS<text:tab/>PETRAS ČĖSNA</text:p>
      <text:p text:style-name="P26"/>
      <text:p text:style-name="P27">VIDAUS REIKALŲ MINISTRAS<text:tab/>GINTARAS FURMANAVIČIUS</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03T09:21:00Z</meta:creation-date>
    <dc:date>2015-10-03T09:21:00Z</dc:date>
    <meta:template xlink:href="Normal" xlink:type="simple"/>
    <meta:editing-cycles>2</meta:editing-cycles>
    <meta:editing-duration>PT0S</meta:editing-duration>
    <meta:document-statistic meta:page-count="1" meta:paragraph-count="14" meta:word-count="175" meta:character-count="1366" meta:row-count="41" meta:non-whitespace-character-count="1205"/>
  </office:meta>
</office:document-meta>
</file>