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size="10pt" style:font-size-asian="10pt"/>
    </style:style>
    <style:style style:name="T14" style:parent-style-name="DefaultParagraphFont" style:family="text">
      <style:text-properties fo:color="#000000" fo:font-size="10pt" style:font-size-asian="10pt"/>
    </style:style>
    <style:style style:name="T15" style:parent-style-name="DefaultParagraphFont" style:family="text">
      <style:text-properties fo:color="#000000" fo:font-size="10pt" style:font-size-asian="10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center"/>
      <style:text-properties fo:color="#000000" style:font-size-complex="6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text-position="super 62.5%" style:font-size-complex="11pt"/>
    </style:style>
    <style:style style:name="T26" style:parent-style-name="DefaultParagraphFont" style:family="text">
      <style:text-properties fo:font-size="10pt" style:font-size-asian="10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text-position="super 62.5%"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2.5%"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text-properties fo:font-weight="bold" style:font-weight-asian="bold" style:font-weight-complex="bold"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center"/>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text-properties fo:font-weight="bold" style:font-weight-asian="bold" style:font-weight-complex="bold"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font-size-complex="11pt"/>
    </style:style>
    <style:style style:name="P62" style:parent-style-name="Normal" style:family="paragraph">
      <style:paragraph-properties fo:break-before="page" style:snap-to-layout-grid="false" fo:text-indent="3.54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center"/>
      <style:text-properties fo:color="#000000" style:font-size-complex="6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center"/>
      <style:text-properties fo:color="#000000" style:font-size-complex="6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center"/>
    </style:style>
    <style:style style:name="T113" style:parent-style-name="DefaultParagraphFont" style:family="text">
      <style:text-properties fo:color="#000000" style:font-size-complex="11pt"/>
    </style:style>
    <style:style style:name="P114" style:parent-style-name="Normal" style:family="paragraph">
      <style:paragraph-properties fo:break-before="page" style:snap-to-layout-grid="false" fo:text-indent="3.54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center"/>
      <style:text-properties fo:color="#000000" style:font-size-complex="6pt"/>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style:snap-to-layout-grid="false" fo:text-align="center"/>
      <style:text-properties fo:color="#000000" style:font-size-complex="6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ableColumn125" style:family="table-column">
      <style:table-column-properties style:column-width="1.7104in"/>
    </style:style>
    <style:style style:name="TableColumn126" style:family="table-column">
      <style:table-column-properties style:column-width="1.7111in"/>
    </style:style>
    <style:style style:name="TableColumn127" style:family="table-column">
      <style:table-column-properties style:column-width="1.7111in"/>
    </style:style>
    <style:style style:name="TableColumn128" style:family="table-column">
      <style:table-column-properties style:column-width="1.7111in"/>
    </style:style>
    <style:style style:name="Table124" style:family="table">
      <style:table-properties style:width="6.8437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justify"/>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justify"/>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justify"/>
      <style:text-properties fo:color="#000000"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text-align="justify"/>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justify"/>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justify"/>
    </style:style>
    <style:style style:name="T147" style:parent-style-name="DefaultParagraphFont" style:family="text">
      <style:text-properties fo:color="#000000"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ableColumn157" style:family="table-column">
      <style:table-column-properties style:column-width="0.9062in"/>
    </style:style>
    <style:style style:name="TableColumn158" style:family="table-column">
      <style:table-column-properties style:column-width="0.95in"/>
    </style:style>
    <style:style style:name="TableColumn159" style:family="table-column">
      <style:table-column-properties style:column-width="2.1375in"/>
    </style:style>
    <style:style style:name="TableColumn160" style:family="table-column">
      <style:table-column-properties style:column-width="2.7708in"/>
    </style:style>
    <style:style style:name="Table156" style:family="table">
      <style:table-properties style:width="6.7645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indent="0.0347in"/>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text-properties fo:color="#000000"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text-properties fo:color="#000000"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center"/>
    </style:style>
    <style:style style:name="T20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ES-Lietuvos Asociacijos tarybos sprendimas Nr. 4/2001, nustatantis Lietuvos Respublikos dalyvavimo programoje „Kultūra 2000“ nuostatas ir sąlygas</text:span><text:span text:style-name="T12"><text:note text:note-class="footnote" text:id="_ftn0"><text:note-citation text:label="*">*</text:note-citation><text:note-body><text:p text:style-name="Normal"><text:span text:style-name="T13"><text:s/></text:span><text:span text:style-name="T14">OJEC L<text:s/></text:span><text:span text:style-name="T15">51, 1998 02 20, p. 3</text:span></text:p></text:note-body></text:note></text:span></text:p>
      <text:p text:style-name="P16"/>
      <text:p text:style-name="P17"><text:span text:style-name="T18">2001 m. spalio 26 d.</text:span></text:p>
      <text:p text:style-name="P19"/>
      <text:p text:style-name="P20"><text:span text:style-name="T21">ASOCIACIJOS TARYBA,</text:span></text:p>
      <text:p text:style-name="P22"><text:span text:style-name="T23">atsižvelgdama į Europos sutar</text:span><text:span text:style-name="T24">tį, steigiančią asociaciją tarp Europos Bendrijų bei jų šalių narių, iš vienos pusės</text:span><text:span text:style-name="T25"><text:note text:note-class="footnote" text:id="_ftn1"><text:note-citation text:label="1">1</text:note-citation><text:note-body><text:p text:style-name="Normal"><text:span text:style-name="T26"><text:s/>Įsigaliojo 2001 m. spalio 26., laikinai taikomas nuo 2001 m. spalio 1 d. programos „Kultūra 2000“ trukmės metu.</text:span></text:p></text:note-body></text:note></text:span><text:span text:style-name="T27">, ir Lietuvos Respublikos, iš kitos pusės</text:span><text:span text:style-name="T28">1</text:span><text:span text:style-name="T29">,</text:span><text:span text:style-name="T30"><text:s/></text:span><text:span text:style-name="T31">dėl Lietuvos dalyvavimo Bendrijos programose, ir ypač į šios sutarties 110 straipsnį,</text:span></text:p>
      <text:p text:style-name="P32"><text:span text:style-name="T33">kadangi:</text:span></text:p>
      <text:p text:style-name="P34"><text:span text:style-name="T35">1</text:span><text:span text:style-name="T36">) pagal Europos sutarties 1</text:span><text:span text:style-name="T37">10 straipsnį bei jos XX priedą Lietuva gali dalyvauti Bendrijos bendrosiose, specialiosiose programose, projektuose ir kitoje veikloje, ypač kultūros srityje;</text:span></text:p>
      <text:p text:style-name="P38"><text:span text:style-name="T39">2</text:span><text:span text:style-name="T40">) vadovaujantis pirmiau minėtu 110 straipsniu, Lietuvos dalyvavimo šioje srityje nuostatas i</text:span><text:span text:style-name="T41">r sąlygas nustato Asociacijos taryba,</text:span></text:p>
      <text:p text:style-name="P42"><text:span text:style-name="T43">NUSPRENDĖ:</text:span></text:p>
      <text:p text:style-name="P44"><text:span text:style-name="T45">1</text:span><text:span text:style-name="T46"><text:s/>straipsnis</text:span></text:p>
      <text:p text:style-name="P47"/>
      <text:p text:style-name="P48"><text:span text:style-name="T49">Lietuva dalyvauja programoje „Kultūra 2000“ vadovaudamasi nuostatomis ir sąlygomis, nurodytomis I ir II prieduose, kurie yra neatskiriama šio Sprendimo dalis.</text:span></text:p>
      <text:p text:style-name="P50"/>
      <text:p text:style-name="P51"><text:span text:style-name="T52">2</text:span><text:span text:style-name="T53"><text:s/>straipsnis</text:span></text:p>
      <text:p text:style-name="P54"/>
      <text:p text:style-name="P55"><text:span text:style-name="T56">Šis<text:s/></text:span><text:span text:style-name="T57">Sprendimas įsigalioja nuo jo priėmimo Asociacijos taryboje dienos.</text:span></text:p>
      <text:p text:style-name="P58"><text:span text:style-name="T59">Šis Sprendimas pradedamas taikyti nuo 2001 m. sausio 1 dienos ir taikomas programos „Kultūra 2000“ trukmės metu.<text:s/></text:span></text:p>
      <text:p text:style-name="P60"><text:span text:style-name="T61">______________</text:span></text:p>
      <text:p text:style-name="Normal"/>
      <text:soft-page-break/>
      <text:p text:style-name="P62"><text:span text:style-name="T63">I PRIEDAS</text:span></text:p>
      <text:p text:style-name="P64"/>
      <text:p text:style-name="P65"><text:span text:style-name="T66">Lietuvos Respublikos dalyvavimo progr</text:span><text:span text:style-name="T67">amoje „Kultūra 2000“ nuostatos ir sąlygos</text:span></text:p>
      <text:p text:style-name="P68"/>
      <text:p text:style-name="P69"><text:span text:style-name="T70">1</text:span><text:span text:style-name="T71">) Lietuva dalyvaus programos „Kultūra 2000“ (toliau vadinama – programa) veikloje vadovaudamasi, jei šiame Sprendime nenurodyta kitaip, tikslais, kriterijais, tvarka ir terminais, apibrėžtais Europos Parlamento ir Tarybos 2000 m. vasario 14 dienos sprendim</text:span><text:span text:style-name="T72">e Nr. 508/2000/EB dėl Programos steigimo.<text:s/></text:span></text:p>
      <text:p text:style-name="P73"><text:span text:style-name="T74">2</text:span><text:span text:style-name="T75">) Kad galėtų dalyvauti programoje, Lietuva kiekvienais metais sumoka įnašą į bendrąjį Europos Sąjungos biudžetą laikydamasi II priede nurodytų detalių mokėjimo sąlygų. Jei būtina, norint atsižvelgti į program</text:span><text:span text:style-name="T76">os pokyčius ar pasikeitusius lėšų panaudojimo Lietuvoje pajėgumus, Asociacijos komitetas turi teisę keisti šios įmokos dydį taip, kad vykdant programą būtų išvengta biudžeto disbalanso.<text:s/></text:span></text:p>
      <text:p text:style-name="P77"><text:span text:style-name="T78">3</text:span><text:span text:style-name="T79">) Lietuvos institucijoms, organizacijoms ir pavieniams asmenims,</text:span><text:span text:style-name="T80"><text:s/>turintiems teisę teikti paraiškas, bus taikomos tokios pat paraiškų teikimo, vertinimo ir atrinkimo nuostatos ir sąlygos, kokios yra taikomos Bendrijos institucijoms, organizacijoms ir pavieniams asmenims. Komisija, vadovaudamasi atitinkamomis sprendimo d</text:span><text:span text:style-name="T81">ėl programos priėmimo nuostatomis, skirdama nepriklausomus ekspertus projektams vertinti, gali svarstyti Lietuvos ekspertų kandidatūras.<text:s/></text:span></text:p>
      <text:p text:style-name="P82"><text:span text:style-name="T83">4</text:span><text:span text:style-name="T84">) Norint gauti Bendrijos finansinę paramą, projektuose ir veikloje turi dalyvauti bent vienas partneris iš vienos</text:span><text:span text:style-name="T85"><text:s/>Bendrijos valstybės narės, siekiant užtikrinti, kad programa būtų vykdoma Bendrijos mastu.</text:span></text:p>
      <text:p text:style-name="P86"><text:span text:style-name="T87">5</text:span><text:span text:style-name="T88">) Kultūrinių ryšių centrų veiklai skiriama didžiausia finansinės paramos suma neviršys 50 proc. viso jų veiklos biudžeto.</text:span></text:p>
      <text:p text:style-name="P89"><text:span text:style-name="T90">6</text:span><text:span text:style-name="T91">) Nepažeidžiant Europos Bendrijų</text:span><text:span text:style-name="T92"><text:s/>Komisijos ir Europos Bendrijų Auditorių teismo įsipareigojimų, susijusių su programos „Kultūra 2000“ priežiūra ir vertinimu, vadovaujantis Sprendimo Nr. 508/2000/EB 8 straipsniu, Lietuvos dalyvavimas programoje bus nuolatos tikrinamas, į tą tikrinimą part</text:span><text:span text:style-name="T93">nerystės pagrindais įtraukiant Europos Bendrijų Komisiją ir Lietuvą. Lietuva teiks Komisijai atitinkamas ataskaitas bei dalyvaus kitoje Bendrijos nustatytoje konkrečioje veikloje šioje srityje.</text:span></text:p>
      <text:p text:style-name="P94"><text:span text:style-name="T95">7</text:span><text:span text:style-name="T96">) Vadovaujantis Bendrijos finansinėmis nuostatomis kontra</text:span><text:span text:style-name="T97">ktuose, sudarytuose su Lietuvos subjektais arba sudarytuose Lietuvos subjektų, numatoma kontrolė ir auditas, kuriuos atlieka (arba jiems vadovauja) Komisija ir Auditorių teismas. Finansinis auditas gali būti atliekamas siekiant kontroliuoti tokių subjektų<text:s/></text:span><text:span text:style-name="T98">pajamas ir išlaidas, susijusias su sutartiniais įsipareigojimais Bendrijai. Bendradarbiavimo bei abipusio suinteresuotumo pagrindu atitinkamos Lietuvos valdžios institucijos teikia realiai įmanomą pagalbą, kuri gali būti reikalinga arba naudinga atliekant<text:s/></text:span><text:span text:style-name="T99">tokius patikrinimus ir auditą.</text:span></text:p>
      <text:p text:style-name="P100"><text:span text:style-name="T101">8</text:span><text:span text:style-name="T102">) Nepažeidžiant Sprendimo 508/2000/EB dėl programos „Kultūra 2000“ steigimo 5 straipsnyje nurodytos tvarkos, Lietuvos atstovai dalyvaus Valdymo komitete kaip stebėtojai svarstant su Lietuva susijusius klausimus.<text:s/></text:span><text:span text:style-name="T103">Svarstant kitus klausimus ir balsuojant Lietuvos atstovai Komiteto darbe nedalyvaus.</text:span></text:p>
      <text:p text:style-name="P104"><text:span text:style-name="T105">9</text:span><text:span text:style-name="T106">) Įvairiais klausimais dėl paraiškų teikimo procedūros, sutarčių, ataskaitų ir kitų su programa susijusių administracinių susitarimų su Komisija bus bendraujama viena</text:span><text:span text:style-name="T107"><text:s/>iš oficialių Bendrijos kalbų.<text:s/></text:span></text:p>
      <text:p text:style-name="P108"><text:span text:style-name="T109">10</text:span><text:span text:style-name="T110">) Bendrija ir Lietuva bet kuriuo metu gali nutraukti pagal šį Sprendimą vykdomą veiklą prieš 12 mėnesių apie tai pranešdamos raštu. Nutraukiant Sprendime nurodytą veiklą, tuo metu vykdomi projektai ir veikla privalo bū</text:span><text:span text:style-name="T111">ti užbaigti laikantis šiame Sprendime nustatytų sąlygų.<text:s/></text:span></text:p>
      <text:p text:style-name="P112"><text:span text:style-name="T113">______________</text:span></text:p>
      <text:soft-page-break/>
      <text:p text:style-name="P114"><text:span text:style-name="T115">II PRIEDAS<text:s/></text:span></text:p>
      <text:p text:style-name="P116"/>
      <text:p text:style-name="P117"><text:span text:style-name="T118">Lietuvos Respublikos finansinis įnašas į programą „Kultūra 2000“</text:span></text:p>
      <text:p text:style-name="P119"/>
      <text:p text:style-name="P120"><text:span text:style-name="T121">1</text:span><text:span text:style-name="T122">. Už dalyvavimą programoje „Kultūra 2000“ Lietuva mokės toliau nurodytą finansinį įnašą į bendr</text:span><text:span text:style-name="T123">ąjį Europos Sąjungos biudžetą (eurais):</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2001 m.<text:s/></text:p>
          </table:table-cell>
          <table:table-cell table:style-name="TableCell132">
            <text:p text:style-name="P133">2002 m.<text:s/></text:p>
          </table:table-cell>
          <table:table-cell table:style-name="TableCell134">
            <text:p text:style-name="P135">2003 m.<text:s/></text:p>
          </table:table-cell>
          <table:table-cell table:style-name="TableCell136">
            <text:p text:style-name="P137">2004 m.</text:p>
          </table:table-cell>
        </table:table-row>
        <table:table-row table:style-name="TableRow138">
          <table:table-cell table:style-name="TableCell139">
            <text:p text:style-name="P140">139 886<text:s/></text:p>
          </table:table-cell>
          <table:table-cell table:style-name="TableCell141">
            <text:p text:style-name="P142">139 886<text:s/></text:p>
          </table:table-cell>
          <table:table-cell table:style-name="TableCell143">
            <text:p text:style-name="P144">139 886<text:s/></text:p>
          </table:table-cell>
          <table:table-cell table:style-name="TableCell145">
            <text:p text:style-name="P146"><text:span text:style-name="T147">139 886</text:span></text:p>
          </table:table-cell>
        </table:table-row>
      </table:table>
      <text:p text:style-name="P148"><text:span text:style-name="T149">2</text:span><text:span text:style-name="T150">. Pirmiau minėtą įnašą Lietuva mokės iš dalies iš Lietuvos valstybės biudžeto, iš dalies — iš Lietuvos PHARE nacionalinės programos lėšų.<text:s/></text:span><text:span text:style-name="T151">Pagal atskirą PHARE programų finansavimo tvarką PHARE lėšos Lietuvai bus pervedamos vadovaujantis atskiru finansiniu memorandumu. Šios lėšos kartu su Lietuvos valstybės biudžeto dalimi sudarys Lietuvos nacionalinį įnašą, kurį Lietuva sumokės Komisijai atsi</text:span><text:span text:style-name="T152">untus kasmetinį prašymą pervesti pinigus.</text:span></text:p>
      <text:p text:style-name="P153"><text:span text:style-name="T154">3</text:span><text:span text:style-name="T155">. PHARE lėšų bus prašoma pagal tokį grafiką:</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2001 m.<text:s/></text:p>
          </table:table-cell>
          <table:table-cell table:style-name="TableCell164">
            <text:p text:style-name="P165">2002 m.</text:p>
          </table:table-cell>
          <table:table-cell table:style-name="TableCell166">
            <text:p text:style-name="P167">2003 m.<text:s/></text:p>
          </table:table-cell>
          <table:table-cell table:style-name="TableCell168">
            <text:p text:style-name="P169">2004 m.</text:p>
          </table:table-cell>
        </table:table-row>
        <table:table-row table:style-name="TableRow170">
          <table:table-cell table:style-name="TableCell171">
            <text:p text:style-name="P172">71 888<text:s/></text:p>
          </table:table-cell>
          <table:table-cell table:style-name="TableCell173">
            <text:p text:style-name="P174">51 349<text:s/></text:p>
          </table:table-cell>
          <table:table-cell table:style-name="TableCell175">
            <text:p text:style-name="P176">Suma bus nurodyta vėliau<text:s/></text:p>
          </table:table-cell>
          <table:table-cell table:style-name="TableCell177">
            <text:p text:style-name="P178">Suma bus nurodyta vėliau</text:p>
          </table:table-cell>
        </table:table-row>
      </table:table>
      <text:p text:style-name="P179"><text:span text:style-name="T180">Likusi Lietuvos įnašo dalis bus mokama iš Lietuvos valstybės biudžeto.<text:s/></text:span></text:p>
      <text:p text:style-name="P181"><text:span text:style-name="T182">4</text:span><text:span text:style-name="T183">. Bus taikomi Europos Bendrijų bendrajam biudžetui taikomi finansiniai nuostatai, ypač Lietuvos įnašo valdymui.</text:span></text:p>
      <text:p text:style-name="P184"><text:span text:style-name="T185">Lietuvos atstovų bei ekspertų, vykstančių stebėtojų teisėmis dalyva</text:span><text:span text:style-name="T186">uti komiteto darbe, apie kurį kalbama I priedo 8 punkte, arba į kitus su programos vykdymu susijusius susitikimus, kelionės bei pragyvenimo išlaidas dengia Komisija tuo pačiu pagrindu ir tvarka, kuri šiuo metu taikoma Europos Sąjungos valstybių narių nevyr</text:span><text:span text:style-name="T187">iausybiniams ekspertams.</text:span></text:p>
      <text:p text:style-name="P188"><text:span text:style-name="T189">5</text:span><text:span text:style-name="T190">. Įsigaliojus šiam Sprendimui bei kiekvienų vėlesnių metų pradžioje Komisija atsiunčia Lietuvai prašymą pervesti pinigus, sudarančius Lietuvos įnašą į programos biudžetą, nustatytą šiuo Sprendimu.</text:span></text:p>
      <text:p text:style-name="P191"><text:span text:style-name="T192">Šios įmokos dydis nurodomas e</text:span><text:span text:style-name="T193">urais ir mokamas į Komisijos banko sąskaitą eurais.</text:span></text:p>
      <text:p text:style-name="P194"><text:span text:style-name="T195">Lietuva savo įmokas mokės gavusi prašymą pervesti pinigus:</text:span></text:p>
      <text:p text:style-name="P196"><text:span text:style-name="T197">- iki gegužės 1 d. – dalį įnašo, finansuojamo iš valstybės biudžeto, jei Komisija prašymą pervesti pinigus išsiuntė iki balandžio 1 dienos, arba<text:s/></text:span><text:span text:style-name="T198">(jei prašymas buvo išsiųstas vėliau) vėliausiai per vieną mėnesį po to, kai buvo išsiųstas prašymas pervesti pinigus;<text:s/></text:span></text:p>
      <text:p text:style-name="P199"><text:span text:style-name="T200">- iki gegužės 1 d. – dalį įmokos, finansuojamos iš PHARE programos lėšų, jei iki to laiko Lietuvai buvo pervestos atitinkamos pinigų sumo</text:span><text:span text:style-name="T201">s, arba vėliausiai per 30 dienų po to, kai šios lėšos bus pervestos Lietuvai.<text:s/></text:span></text:p>
      <text:p text:style-name="P202"><text:span text:style-name="T203">Jei Lietuva vėluos laiku sumokėti įnašą, ji turės mokėti palūkanas nuo nesumokėtos sumos pradedant ta diena, kada įnašas turėjo būti sumokėtas. Palūkanų norma atitinka Europos c</text:span><text:span text:style-name="T204">entrinio banko normą, kuri buvo taikoma mokėjimo termino dieną operacijoms, vykdomoms eurais, pridėjus 1,5 procentinio punkto.</text:span></text:p>
      <text:p text:style-name="P205"><text:span text:style-name="T2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24:00Z</meta:creation-date>
    <dc:date>2015-07-04T09:24:00Z</dc:date>
    <meta:template xlink:href="Normal" xlink:type="simple"/>
    <meta:editing-cycles>2</meta:editing-cycles>
    <meta:editing-duration>PT0S</meta:editing-duration>
    <meta:document-statistic meta:page-count="3" meta:paragraph-count="67" meta:word-count="944" meta:character-count="7188" meta:row-count="191" meta:non-whitespace-character-count="6311"/>
  </office:meta>
</office:document-meta>
</file>