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8 M. BALANDŽIO 8 D. ĮSAKYMO NR. 5-V-166 „DĖL POLICIJOS PAREIGŪNŲ, KURIE PAGAL TARNYBOS POBŪDĮ VAŽINĖJA KELEIVINIU AR ASMENINIU TRANSPORTU TARNYBINIAIS TIKSLAIS, TAIP PAT VYKSTA Į TARNYBOS VIETĄ IR IŠ JOS, IŠSKYRUS TAKSI, VAŽIAVIMO IŠLAIDŲ KOMPENSAVIMO IR LĖŠŲ SKYRIMO JOMS PADENGTI TVARKOS NUSTATYMO“ PAPILDYMO</text:p>
      <text:p text:style-name="P6"/>
      <text:p text:style-name="P7">2013 m. birželio 10 d. Nr. 5-V-460</text:p>
      <text:p text:style-name="P8">Vilnius</text:p>
      <text:p text:style-name="P9"/>
      <text:p text:style-name="P10"><text:span text:style-name="T11">1</text:span><text:span text:style-name="T12">. P a p i l d a u Lietuvos policijos generalinio komisaro 2008 m. balandžio 8 d. įsakymą Nr. 5-V-166 „Dėl policijos pareigūnų, kurie pagal tarnybos pobūdį važinėja keleiviniu ar asmeniniu transportu tarnybiniais tikslais, taip pat vyksta į tarnybos vietą ir iš jos, išskyrus taksi, važiavimo išlaidų kompensavimo ir lėšų skyrimo joms padengti tvarkos nustatymo“ nauju 4 punktu, buvusį 4 punktą laikau 5 punktu:</text:span></text:p>
      <text:p text:style-name="P13"><text:span text:style-name="T14">„</text:span><text:span text:style-name="T15">4</text:span><text:span text:style-name="T16">. N u s t a t a u, kad trumpiausiam atstumui nuo faktinės gyvenamosios vietos iki tarnybos vietos (kilometrais) nustatyti rekomenduojama naudotis interneto portalu www.maps.google.lt (nuoroda „Gauti nuorodą“). Kai vykimas trumpiausiu maršrutu negalimas dėl objektyvių nuo pareigūno nepriklausančių priežasčių, parenkamas kitas trumpiausias maršrutas. Kito trumpiausio maršruto parinkimas turi būti pagrindžiamas pareigūno prašyme dėl važiavimo išlaidų asmeniniu transportu kompensavimo.“</text:span></text:p>
      <text:p text:style-name="P17"><text:span text:style-name="T18">2</text:span><text:span text:style-name="T19">. S k e l b i u šį įsakymą Policijos departamento prie Vidaus reikalų ministerijos interneto svetainėje.</text:span></text:p>
      <text:p text:style-name="P20"/>
      <text:p text:style-name="P21"><text:span text:style-name="T22">Policijos generalinis komisaras</text:span><text:span text:style-name="T23"><text:tab/>Saulius Skverneli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23T13:37:00Z</meta:creation-date>
    <dc:date>2016-02-23T13:37:00Z</dc:date>
    <meta:template xlink:href="Normal" xlink:type="simple"/>
    <meta:editing-cycles>2</meta:editing-cycles>
    <meta:editing-duration>PT0S</meta:editing-duration>
    <meta:document-statistic meta:page-count="1" meta:paragraph-count="26" meta:word-count="190" meta:character-count="1513" meta:row-count="74" meta:non-whitespace-character-count="1349"/>
  </office:meta>
</office:document-meta>
</file>