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PTAUTINIO KONKURSO LIETUVOS IR VAKARŲ EUROPOS ENERGETIKOS SISTEMŲ SUJUNGIMO PROJEKTUI FINANSUOTI IR VYKDYTI REZULTATŲ PATVIRTINIMO</text:p>
      <text:p text:style-name="P15"/>
      <text:p text:style-name="P16">1998 m. balandžio 16 d. Nr. 469</text:p>
      <text:p text:style-name="P17">Vilnius</text:p>
      <text:p text:style-name="Normal"/>
      <text:p text:style-name="P18"><text:span text:style-name="T19">Įgyvendindama Lietuvos Respublikos Vyriausybės 1998 m. vasario 6 d. nutarimą Nr. 155 „Dėl tarptautinio konkurso Lietuvos ir Vakarų Europos energetikos sistemų sujungimo projektui finansuoti ir vykdyti“ (Žin., 1998, Nr.<text:s/></text:span><text:a xlink:href="https://www.e-tar.lt/portal/lt/legalAct/TAR.9A3A6E720348" office:target-frame-name="_blank" xlink:show="new"><text:span text:style-name="T20">16-381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strateginio investitoriaus parinkimui įgyvendinant Lietuvos ir Vakarų Europos energetikos sistemų sujungimo projektą pagal komisijos konku</text:span><text:span text:style-name="T27">rso „Dėl Lietuvos ir Vakarų Europos elektros energetikos sistemų sujungimo“ rezultatams įvertinti 1998 m. balandžio 6 d. posėdžio nutarimą.</text:span></text:p>
      <text:p text:style-name="P28"><text:span text:style-name="T29">2</text:span><text:span text:style-name="T30">. Pavesti Ūkio ministerijai įpareigoti akcinės bendrovės „Lietuvos energija“ valdybos narius, atstovaujančius v</text:span><text:span text:style-name="T31">alstybės kapitalui šioje bendrovėje, balsuoti už tai, kad strateginis investitorius būtų parinktas pagal nurodytosios komisijos 1998 m. balandžio 6 d. posėdžio nutarimą.</text:span></text:p>
      <text:p text:style-name="P32"/>
      <text:p text:style-name="Normal"/>
      <text:p text:style-name="P33">MINISTRAS PIRMININKAS<text:tab/>GEDIMINAS VAGNORIUS</text:p>
      <text:p text:style-name="P34"/>
      <text:p text:style-name="P35">ŪKIO MINISTRAS<text:tab/>VINCAS BABILI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30:00Z</meta:creation-date>
    <dc:date>2015-06-02T19:30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245" meta:row-count="40" meta:non-whitespace-character-count="1097"/>
  </office:meta>
</office:document-meta>
</file>