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style>
    <style:style style:name="TableColumn30" style:family="table-column">
      <style:table-column-properties style:column-width="1.8451in"/>
    </style:style>
    <style:style style:name="TableColumn31" style:family="table-column">
      <style:table-column-properties style:column-width="2.325in"/>
    </style:style>
    <style:style style:name="TableColumn32" style:family="table-column">
      <style:table-column-properties style:column-width="1.6104in"/>
    </style:style>
    <style:style style:name="TableColumn33" style:family="table-column">
      <style:table-column-properties style:column-width="0.9118in"/>
    </style:style>
    <style:style style:name="Table29" style:family="table">
      <style:table-properties style:width="6.692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language-asian="lt" style:country-asian="LT"/>
    </style:style>
    <style:style style:name="P38" style:parent-style-name="Normal" style:family="paragraph">
      <style:paragraph-properties fo:text-align="center"/>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Row45" style:family="table-row">
      <style:table-row-properties style:min-row-height="1.3368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Row54" style:family="table-row">
      <style:table-row-properties style:min-row-height="1.2451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min-row-height="1.5277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min-row-height="1.7256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min-row-height="1.7256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min-row-height="0.7673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min-row-height="0.7673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min-row-height="0.9652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min-row-height="1.1527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min-row-height="1.5277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1.7256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min-row-height="1.5277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min-row-height="1.5277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1.9131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7673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min-row-height="2.1111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min-row-height="1.7256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2.1111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min-row-height="2.1111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1.7256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1.9131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min-row-height="0.9652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style:tab-stops>
          <style:tab-stop style:type="right" style:position="6.6937in"/>
        </style:tab-stops>
      </style:paragraph-properties>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P257" style:parent-style-name="Normal" style:family="paragraph">
      <style:paragraph-properties fo:text-align="center"/>
    </style:style>
    <style:style style:name="T25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CENCIJŲ IŠDAVIMO</text:p>
      <text:p text:style-name="P15"/>
      <text:p text:style-name="P16">2000 m. gruodžio 28 d. Nr. 438</text:p>
      <text:p text:style-name="P17">Vilnius</text:p>
      <text:p text:style-name="P18"/>
      <text:p text:style-name="P19"><text:span text:style-name="T20">Vadovaudamasis Lietuvos Respublikos Vyriausybės 1995 m. rugsėjo 14 d. nutarimu Nr. 1221 „Dėl naftos prod</text:span><text:span text:style-name="T21">uktų importo, eksporto, didmeninės ir mažmeninės prekybos jais bei mažmeninės prekybos suskystintosiomis dujomis licencijavimo“ (Žin., 1995, Nr.<text:s/></text:span><text:a xlink:href="https://www.e-tar.lt/portal/lt/legalAct/TAR.0BE220BA1CCF" office:target-frame-name="_blank" xlink:show="new"><text:span text:style-name="T22">77-1793</text:span></text:a><text:span text:style-name="T23">) ir Tarpžinybinės naftos</text:span><text:span text:style-name="T24"><text:s/>produktų prekybos licencijavimo komisijos teikimu,</text:span></text:p>
      <text:p text:style-name="P25"><text:span text:style-name="T26">ĮSAKAU:</text:span></text:p>
      <text:p text:style-name="P27">Išduoti licencijas šioms įmonėms:<text:s/></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Įmonės pavadinimas</text:span></text:p>
            <text:p text:style-name="P38">Kodas, adresas</text:p>
          </table:table-cell>
          <table:table-cell table:style-name="TableCell39">
            <text:p text:style-name="P40">Licencijos rūšis ir naftos produktų pavadinimai</text:p>
          </table:table-cell>
          <table:table-cell table:style-name="TableCell41">
            <text:p text:style-name="P42">Degalinės vieta, prekybos vieta</text:p>
          </table:table-cell>
          <table:table-cell table:style-name="TableCell43">
            <text:p text:style-name="P44">Lic. Nr. Galioja iki</text:p>
          </table:table-cell>
        </table:table-row>
        <table:table-row table:style-name="TableRow45">
          <table:table-cell table:style-name="TableCell46">
            <text:p text:style-name="P47">AB „Mažeikių nafta“<text:s/>6645172 Juodeikiai, Mažeikių r.</text:p>
          </table:table-cell>
          <table:table-cell table:style-name="TableCell48">
            <text:p text:style-name="P49">Importas benzinas (kodai 271000260- 271000320, 271000370) žibalas (kodai 271000510 ir 271000550) dyzeliniai degalai (kodai 271000661, 271000671, 271000681) buitinis krosnių kuras (kodai 271000663, 271000673, 271000683) skystas kuras, mazutas (kodai 271000740-271000779 ir 271000971)</text:p>
          </table:table-cell>
          <table:table-cell table:style-name="TableCell50">
            <text:p text:style-name="P51"/>
          </table:table-cell>
          <table:table-cell table:style-name="TableCell52">
            <text:p text:style-name="P53">9382 I 2001 12 29</text:p>
          </table:table-cell>
        </table:table-row>
        <table:table-row table:style-name="TableRow54">
          <table:table-cell table:style-name="TableCell55">
            <text:p text:style-name="P56">UAB</text:p>
            <text:p text:style-name="P57">„Saurida“ 6691628 Pavenčių g. 1-4, Mažeikiai</text:p>
          </table:table-cell>
          <table:table-cell table:style-name="TableCell58">
            <text:p text:style-name="P59">mažmeninė prekyba 76(80) oktaninio skaičiaus variklių benzinas (kodai 271000271, 271000272) 92 oktaninio skaičiaus variklių<text:s/>benzinas (kodas 271000273) 95 oktaninio skaičiaus variklių benzinas (kodas 271000290) dyzeliniai degalai (kodai 271000661, 271000671, 271000681)</text:p>
          </table:table-cell>
          <table:table-cell table:style-name="TableCell60">
            <text:p text:style-name="P61">Šilutės pl. 19, Klaipėda</text:p>
          </table:table-cell>
          <table:table-cell table:style-name="TableCell62">
            <text:p text:style-name="P63">9383 M 2001 07 11</text:p>
          </table:table-cell>
        </table:table-row>
        <table:table-row table:style-name="TableRow64">
          <table:table-cell table:style-name="TableCell65">
            <text:p text:style-name="P66">UAB „Saurida“ 6691628 Pavenčių g. 1-4, Mažeikiai</text:p>
          </table:table-cell>
          <table:table-cell table:style-name="TableCell67">
            <text:p text:style-name="P68">mažmeninė prekyba<text:s/>76(80) oktaninio skaičiaus variklių benzinas (kodai 271000271, 271000272) 92 oktaninio skaičiaus variklių benzinas (kodas 271000273) 95 oktaninio skaičiaus variklių benzinas (kodas 271000290) dyzeliniai degalai (kodai 271000661, 271000671, 271000681)</text:p>
          </table:table-cell>
          <table:table-cell table:style-name="TableCell69">
            <text:p text:style-name="P70">Rumšiškių k., Kaišiadorių r.</text:p>
          </table:table-cell>
          <table:table-cell table:style-name="TableCell71">
            <text:p text:style-name="P72">9384 M 2001 07 11</text:p>
          </table:table-cell>
        </table:table-row>
        <table:table-row table:style-name="TableRow73">
          <table:table-cell table:style-name="TableCell74">
            <text:p text:style-name="P75">UAB „Ikonika“ 2264061 Lvovo g. 9-6, Vilnius</text:p>
          </table:table-cell>
          <table:table-cell table:style-name="TableCell76">
            <text:p text:style-name="P77">Importas benzinas (kodai 271000260- 271000320, 271000370) žibalas (kodai 271000510 ir 271000550) dyzeliniai degalai (kodai 271000661, 271000671, 271000681) buitinis<text:s/>krosnių kuras (kodai 271000663, 271000673, 271000683) skystas kuras, mazutas (kodai 271000740-271000779 ir 271000971)</text:p>
          </table:table-cell>
          <table:table-cell table:style-name="TableCell78">
            <text:p text:style-name="P79"/>
          </table:table-cell>
          <table:table-cell table:style-name="TableCell80">
            <text:p text:style-name="P81">9385 I 2001 07 21</text:p>
          </table:table-cell>
        </table:table-row>
        <text:soft-page-break/>
        <table:table-row table:style-name="TableRow82">
          <table:table-cell table:style-name="TableCell83">
            <text:p text:style-name="P84">UAB „Ikonika“ 2264061 Lvovo g. 9-6, Vilnius</text:p>
          </table:table-cell>
          <table:table-cell table:style-name="TableCell85">
            <text:p text:style-name="P86">didmeninė prekyba benzinas (kodai 271000260- 271000320, 271000370) žibalas<text:s/>(kodai 271000510 ir 271000550) dyzeliniai degalai (kodai 271000661, 271000671, 271000681) buitinis krosnių kuras (kodai 271000663, 271000673, 271000683) skystas kuras, mazutas (kodai 271000740-271000779 ir 271000971)</text:p>
          </table:table-cell>
          <table:table-cell table:style-name="TableCell87">
            <text:p text:style-name="P88"/>
          </table:table-cell>
          <table:table-cell table:style-name="TableCell89">
            <text:p text:style-name="P90">9386 D 2001 07 21</text:p>
          </table:table-cell>
        </table:table-row>
        <table:table-row table:style-name="TableRow91">
          <table:table-cell table:style-name="TableCell92">
            <text:p text:style-name="P93">UAB „Skrofa“<text:s/>2171956 Lvovo g. 9-7, Vilnius</text:p>
          </table:table-cell>
          <table:table-cell table:style-name="TableCell94">
            <text:p text:style-name="P95">Importas skystas kuras, mazutas (kodai 271000740-271000779 ir 271000971)</text:p>
          </table:table-cell>
          <table:table-cell table:style-name="TableCell96">
            <text:p text:style-name="P97"/>
          </table:table-cell>
          <table:table-cell table:style-name="TableCell98">
            <text:p text:style-name="P99">9387 I 2001 07 17</text:p>
          </table:table-cell>
        </table:table-row>
        <table:table-row table:style-name="TableRow100">
          <table:table-cell table:style-name="TableCell101">
            <text:p text:style-name="P102">UAB „Skrofa“ 2171956 Lvovo g. 9-7, Vilnius</text:p>
          </table:table-cell>
          <table:table-cell table:style-name="TableCell103">
            <text:p text:style-name="P104">didmeninė prekyba skystas kuras, mazutas (kodai 271000740-271000779 ir 271000971)</text:p>
          </table:table-cell>
          <table:table-cell table:style-name="TableCell105">
            <text:p text:style-name="P106"/>
          </table:table-cell>
          <table:table-cell table:style-name="TableCell107">
            <text:p text:style-name="P108">9388 D<text:s/>2001 07 17</text:p>
          </table:table-cell>
        </table:table-row>
        <table:table-row table:style-name="TableRow109">
          <table:table-cell table:style-name="TableCell110">
            <text:p text:style-name="P111">Rimvydo Strigūno įmonė „Dasma“ 5297624 Pievų g. 1, Papilės mstl., Akmenės r.</text:p>
          </table:table-cell>
          <table:table-cell table:style-name="TableCell112">
            <text:p text:style-name="P113">Importas skystas kuras, mazutas (kodai 271000740-271000779 ir 271000971)</text:p>
          </table:table-cell>
          <table:table-cell table:style-name="TableCell114">
            <text:p text:style-name="P115"/>
          </table:table-cell>
          <table:table-cell table:style-name="TableCell116">
            <text:p text:style-name="P117">9389 I 2001 12 29</text:p>
          </table:table-cell>
        </table:table-row>
        <table:table-row table:style-name="TableRow118">
          <table:table-cell table:style-name="TableCell119">
            <text:p text:style-name="P120">Rimvydo Strigūno įmonė „Dasma“ 5297624 Pievų g. 1, Papilės mstl., Akmenės<text:s/>r.</text:p>
          </table:table-cell>
          <table:table-cell table:style-name="TableCell121">
            <text:p text:style-name="P122">didmeninė prekyba skystas kuras, mazutas (kodai 271000740-271000779 ir 271000971)</text:p>
          </table:table-cell>
          <table:table-cell table:style-name="TableCell123">
            <text:p text:style-name="P124"/>
          </table:table-cell>
          <table:table-cell table:style-name="TableCell125">
            <text:p text:style-name="P126">9390 D 2001 12 29</text:p>
          </table:table-cell>
        </table:table-row>
        <table:table-row table:style-name="TableRow127">
          <table:table-cell table:style-name="TableCell128">
            <text:p text:style-name="P129">Rimvydo</text:p>
            <text:p text:style-name="P130">Strigūno įmonė „Dasma“ 5297624 Pievų g.1, Papilės mst., Akmenės r.</text:p>
          </table:table-cell>
          <table:table-cell table:style-name="TableCell131">
            <text:p text:style-name="P132">mažmeninė prekyba<text:line-break/>76(80) oktaninio skaičiaus variklių benzinas (kodai<text:s/>271000271, 271000272) 92 oktaninio skaičiaus variklių benzinas (kodas 271000273) 95 oktaninio skaičiaus variklių benzinas (kodas 271000290) dyzeliniai degalai (kodai 271000661, 271000671, 271000681)</text:p>
          </table:table-cell>
          <table:table-cell table:style-name="TableCell133">
            <text:p text:style-name="P134">Skabeikių k., Akmenės r., prie kelio Kuršėnai-Mažeikiai</text:p>
          </table:table-cell>
          <table:table-cell table:style-name="TableCell135">
            <text:p text:style-name="P136">9391 M 2001 12 29</text:p>
          </table:table-cell>
        </table:table-row>
        <table:table-row table:style-name="TableRow137">
          <table:table-cell table:style-name="TableCell138">
            <text:p text:style-name="P139">UAB „Emsi“ 2064395 Savanorių pr. 225, Vilnius</text:p>
          </table:table-cell>
          <table:table-cell table:style-name="TableCell140">
            <text:p text:style-name="P141">mažmeninė prekyba 92 oktaninio skaičiaus variklių benzinas (kodas 271000273) 95 oktaninio skaičiaus variklių benzinas (kodas 271000290) 98 oktaninio skaičiaus variklių benzinas (kodas 271000320) dyzeliniai degalai (kodai 271000661, 271000671, 271000681) suskystintos dujos autotransportui</text:p>
          </table:table-cell>
          <table:table-cell table:style-name="TableCell142">
            <text:p text:style-name="P143">Laisvės pr. 80b, Vilnius</text:p>
          </table:table-cell>
          <table:table-cell table:style-name="TableCell144">
            <text:p text:style-name="P145">9392 M 2001 12 29</text:p>
          </table:table-cell>
        </table:table-row>
        <text:soft-page-break/>
        <table:table-row table:style-name="TableRow146">
          <table:table-cell table:style-name="TableCell147">
            <text:p text:style-name="P148">UAB „Vainėda“ 8372312 Rasos g. 8, Utena</text:p>
          </table:table-cell>
          <table:table-cell table:style-name="TableCell149">
            <text:p text:style-name="P150">mažmeninė prekyba 76(80) oktaninio skaičiaus variklių benzinas (kodai<text:s/>271000271, 271000272) 92 oktaninio skaičiaus variklių benzinas (kodas 271000273) 95 oktaninio skaičiaus variklių benzinas (kodas 271000290) dyzeliniai degalai (kodai 271000661, 271000671, 271000681)</text:p>
          </table:table-cell>
          <table:table-cell table:style-name="TableCell151">
            <text:p text:style-name="P152">Basanavičiaus g., prie AB „Utenos trikotažas“, Utena</text:p>
          </table:table-cell>
          <table:table-cell table:style-name="TableCell153">
            <text:p text:style-name="P154">9393<text:s/>M 2002 01 01</text:p>
          </table:table-cell>
        </table:table-row>
        <table:table-row table:style-name="TableRow155">
          <table:table-cell table:style-name="TableCell156">
            <text:p text:style-name="P157">UAB „Impala“ 2301344 Lvovo g. 9, Vilnius</text:p>
          </table:table-cell>
          <table:table-cell table:style-name="TableCell158">
            <text:p text:style-name="P159">mažmeninė prekyba 76(80) oktaninio skaičiaus variklių benzinas (kodai 271000271, 271000272) 92 oktaninio skaičiaus variklių benzinas (kodas 271000273) 95 oktaninio skaičiaus variklių benzinas (kodas<text:s/>271000290) dyzeliniai degalai (kodai 271000661, 271000671, 271000681)</text:p>
          </table:table-cell>
          <table:table-cell table:style-name="TableCell160">
            <text:p text:style-name="P161">Eišiškių pl. 82, Vilnius</text:p>
          </table:table-cell>
          <table:table-cell table:style-name="TableCell162">
            <text:p text:style-name="P163">9394 M 2001 12 29</text:p>
          </table:table-cell>
        </table:table-row>
        <table:table-row table:style-name="TableRow164">
          <table:table-cell table:style-name="TableCell165">
            <text:p text:style-name="P166">Individuali įmonė „Živialo transporto firma „Ervin“ 2027539 Parko g. 60-209, Vilnius</text:p>
          </table:table-cell>
          <table:table-cell table:style-name="TableCell167">
            <text:p text:style-name="P168">mažmeninė prekyba 76(80) oktaninio skaičiaus variklių<text:s/>benzinas (kodai 271000271, 271000272) 92 oktaninio skaičiaus variklių benzinas (kodas 271000273) 95 oktaninio skaičiaus variklių benzinas (kodas 271000290) 98 oktaninio skaičiaus variklių benzinas (kodas 271000320) dyzeliniai degalai (kodai 271000661, 271000671, 271000681) suskystintos dujos autotransportui</text:p>
          </table:table-cell>
          <table:table-cell table:style-name="TableCell169">
            <text:p text:style-name="P170">Pramonės g. 18, Vilnius</text:p>
          </table:table-cell>
          <table:table-cell table:style-name="TableCell171">
            <text:p text:style-name="P172">9395 M 2001 12 29</text:p>
          </table:table-cell>
        </table:table-row>
        <table:table-row table:style-name="TableRow173">
          <table:table-cell table:style-name="TableCell174">
            <text:p text:style-name="P175">AB „Dujų pasaulis“ 2537757 A. Vivulskio g. 7, Vilnius</text:p>
          </table:table-cell>
          <table:table-cell table:style-name="TableCell176">
            <text:p text:style-name="P177">mažmeninė prekyba suskystintos dujos autotransportui</text:p>
          </table:table-cell>
          <table:table-cell table:style-name="TableCell178">
            <text:p text:style-name="P179">Klaipėdos g. 92a, Panevėžys</text:p>
          </table:table-cell>
          <table:table-cell table:style-name="TableCell180">
            <text:p text:style-name="P181">9396 S 2001 12 29</text:p>
          </table:table-cell>
        </table:table-row>
        <table:table-row table:style-name="TableRow182">
          <table:table-cell table:style-name="TableCell183">
            <text:p text:style-name="P184">Lietuvos ir</text:p>
            <text:p text:style-name="P185">Latvijos UAB „Pakrijas“ 1073674 Algirdo g.<text:s/></text:p>
            <text:p text:style-name="P186">25-57, Vilnius</text:p>
          </table:table-cell>
          <table:table-cell table:style-name="TableCell187">
            <text:p text:style-name="P188">didmeninė prekyba benzinas (kodai 271000260- 271000320, 271000370) 271000370) žibalas (kodai 271000510 ir 271000550) dyzeliniai degalai (kodai 271000661, 271000671, 271000681) buitinis<text:s/>krosnių kuras (kodai 271000663, 271000673, 271000683) skystas kuras, mazutas (kodai 271000740-271000779 ir 271000971) tepalai ir tepalinės alyvos (kodai 271000870-271000978)</text:p>
          </table:table-cell>
          <table:table-cell table:style-name="TableCell189">
            <text:p text:style-name="P190"/>
          </table:table-cell>
          <table:table-cell table:style-name="TableCell191">
            <text:p text:style-name="P192">9397 D 2001 05 30</text:p>
          </table:table-cell>
        </table:table-row>
        <table:table-row table:style-name="TableRow193">
          <table:table-cell table:style-name="TableCell194">
            <text:p text:style-name="P195">UAB „Gelvybė“ 5827823 Sodų g. 51, Jurbarkas</text:p>
          </table:table-cell>
          <table:table-cell table:style-name="TableCell196">
            <text:p text:style-name="P197">mažmeninė prekyba<text:s/>76(80) oktaninio skaičiaus variklių benzinas (kodai 271000271, 271000272) 92 oktaninio skaičiaus variklių benzinas (kodas 271000273) 95 oktaninio skaičiaus variklių benzinas (kodas 271000290) dyzeliniai degalai (kodai 271000661, 271000671, 271000681) suskystintos dujos autotransportui</text:p>
          </table:table-cell>
          <table:table-cell table:style-name="TableCell198">
            <text:p text:style-name="P199">Aristavos k., Aristavos sen., Kėdainių r.</text:p>
          </table:table-cell>
          <table:table-cell table:style-name="TableCell200">
            <text:p text:style-name="P201">9398 M 2001 12 29</text:p>
          </table:table-cell>
        </table:table-row>
        <text:soft-page-break/>
        <table:table-row table:style-name="TableRow202">
          <table:table-cell table:style-name="TableCell203">
            <text:p text:style-name="P204">UAB „Medvėgalis“ 7652734 Balsių k., Šilalės r.</text:p>
          </table:table-cell>
          <table:table-cell table:style-name="TableCell205">
            <text:p text:style-name="P206">importas</text:p>
            <text:p text:style-name="P207">benzinas (kodai 271000260- 271000320, 271000370) žibalas (kodai 271000510 ir 271000550) dyzeliniai degalai<text:s/>(kodai 271000661, 271000671, 271000681) buitinis krosnių kuras (kodai 271000663, 271000673, 271000683) skystas kuras, mazutas (kodai 271000740-271000779 ir 271000971) tepalai ir tepalinės alyvos (kodai 271000870-271000978)</text:p>
          </table:table-cell>
          <table:table-cell table:style-name="TableCell208">
            <text:p text:style-name="P209"/>
          </table:table-cell>
          <table:table-cell table:style-name="TableCell210">
            <text:p text:style-name="P211">9399 I 2001 12 29</text:p>
          </table:table-cell>
        </table:table-row>
        <table:table-row table:style-name="TableRow212">
          <table:table-cell table:style-name="TableCell213">
            <text:p text:style-name="P214">UAB</text:p>
            <text:p text:style-name="P215">„Medvėgalis“ 7652734 Balsių k., Šilalės r.</text:p>
          </table:table-cell>
          <table:table-cell table:style-name="TableCell216">
            <text:p text:style-name="P217">didmeninė prekyba</text:p>
            <text:p text:style-name="P218">benzinas (kodai 271000260- 271000320, 271000370) žibalas (kodai 271000510 ir 271000550) dyzeliniai degalai (kodai 271000661, 271000671, 271000681) buitinis krosnių kuras (kodai 271000663, 271000673, 271000683) skystas kuras, mazutas (kodai 271000740-271000779 ir 271000971) tepalai ir tepalinės alyvos (kodai 271000870-271000978)</text:p>
          </table:table-cell>
          <table:table-cell table:style-name="TableCell219">
            <text:p text:style-name="P220"/>
          </table:table-cell>
          <table:table-cell table:style-name="TableCell221">
            <text:p text:style-name="P222">9400 D 2001 12 29</text:p>
          </table:table-cell>
        </table:table-row>
        <table:table-row table:style-name="TableRow223">
          <table:table-cell table:style-name="TableCell224">
            <text:p text:style-name="P225">UAB</text:p>
            <text:p text:style-name="P226">„Takuras“ 2433863 Jočionių g. 53, Vilnius</text:p>
          </table:table-cell>
          <table:table-cell table:style-name="TableCell227">
            <text:p text:style-name="P228">mažmeninė prekyba 76(80) oktaninio skaičiaus variklių benzinas (kodai 271000271, 271000272) 92 oktaninio skaičiaus variklių benzinas (kodas 271000273) 95 oktaninio skaičiaus variklių benzinas (kodas 271000290) dyzeliniai degalai (kodai 271000661, 271000671, 271000681) suskystintos dujos autotransportui</text:p>
          </table:table-cell>
          <table:table-cell table:style-name="TableCell229">
            <text:p text:style-name="P230">Kirtimų g. 33, Vilnius</text:p>
          </table:table-cell>
          <table:table-cell table:style-name="TableCell231">
            <text:p text:style-name="P232">9401 M 2001 12 29</text:p>
          </table:table-cell>
        </table:table-row>
        <table:table-row table:style-name="TableRow233">
          <table:table-cell table:style-name="TableCell234">
            <text:p text:style-name="P235">V. Juščiaus įmonė „Žygtaura“ 7948907 Žygaičių k., Žygaičių sen., Tauragės r.</text:p>
          </table:table-cell>
          <table:table-cell table:style-name="TableCell236">
            <text:p text:style-name="P237">mažmeninė prekyba 76(80) oktaninio skaičiaus variklių benzinas (kodai 271000271, 271000272) 92 oktaninio skaičiaus variklių benzinas (kodas 271000273) 95<text:s/>oktaninio skaičiaus variklių benzinas (kodas 271000290) dyzeliniai degalai (kodai 271000661, 271000671, 271000681) tepalai ir tepalinės alyvos (kodai 271000870-271000978)</text:p>
          </table:table-cell>
          <table:table-cell table:style-name="TableCell238">
            <text:p text:style-name="P239">Žygaičių k., Žygaičių sen., Tauragės r.</text:p>
          </table:table-cell>
          <table:table-cell table:style-name="TableCell240">
            <text:p text:style-name="P241">9402 M 2001 12 30</text:p>
          </table:table-cell>
        </table:table-row>
        <table:table-row table:style-name="TableRow242">
          <table:table-cell table:style-name="TableCell243">
            <text:p text:style-name="P244">S. Vaiginio</text:p>
            <text:p text:style-name="P245">individuali<text:s/>įmonė 8363417 Palangos g. 66, Utena</text:p>
          </table:table-cell>
          <table:table-cell table:style-name="TableCell246">
            <text:p text:style-name="P247">mažmeninė prekyba suskystintos dujos autotransportui</text:p>
          </table:table-cell>
          <table:table-cell table:style-name="TableCell248">
            <text:p text:style-name="P249">Palangos g. 66, Utena</text:p>
          </table:table-cell>
          <table:table-cell table:style-name="TableCell250">
            <text:p text:style-name="P251">9403 S 2001 07 20</text:p>
          </table:table-cell>
        </table:table-row>
      </table:table>
      <text:p text:style-name="P252"/>
      <text:p text:style-name="P253"/>
      <text:p text:style-name="P254"><text:span text:style-name="T255">ŪKIO MINISTRAS</text:span><text:span text:style-name="T256"><text:tab/>EUGENIJUS MALDEIKIS</text:span></text:p>
      <text:p text:style-name="P257"><text:span text:style-name="T2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16:00Z</meta:creation-date>
    <dc:date>2015-09-13T19:16:00Z</dc:date>
    <meta:template xlink:href="Normal" xlink:type="simple"/>
    <meta:editing-cycles>2</meta:editing-cycles>
    <meta:editing-duration>PT0S</meta:editing-duration>
    <meta:document-statistic meta:page-count="4" meta:paragraph-count="118" meta:word-count="1035" meta:character-count="7936" meta:row-count="350" meta:non-whitespace-character-count="7019"/>
  </office:meta>
</office:document-meta>
</file>