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ab-stops>
          <style:tab-stop style:type="left" style:position="4.7104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2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7"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8"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1"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1"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38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office:automatic-styles>
  <office:body>
    <office:text text:use-soft-page-breaks="true">
      <text:p text:style-name="P1"><text:span text:style-name="T7"/><text:span text:style-name="T8">PRIVATIZAVIMO KOMISIJOS POSĖDŽIO</text:span></text:p>
      <text:p text:style-name="P9"><text:span text:style-name="T10">PROTOKOLAS</text:span><text:span text:style-name="T11"><text:s/>Nr. 20</text:span></text:p>
      <text:p text:style-name="P12"/>
      <text:p text:style-name="P13">1996 m. spalio 7 d.</text:p>
      <text:p text:style-name="P14"/>
      <text:p text:style-name="P15"><text:span text:style-name="T16">Pirmininkas<text:s/></text:span><text:span text:style-name="T17"><text:tab/>– E. Vilkas</text:span></text:p>
      <text:p text:style-name="P18"/>
      <text:p text:style-name="P19"><text:span text:style-name="T20">Dalyvavo:</text:span></text:p>
      <text:p text:style-name="P21">Komisijos nariai<text:s/><text:tab/>– V. Atkočiūnas</text:p>
      <text:p text:style-name="P22">– A. Duksa</text:p>
      <text:p text:style-name="P23">– A. Ignotas</text:p>
      <text:p text:style-name="P24">– A. Karalius</text:p>
      <text:p text:style-name="P25">– R. Martinkus</text:p>
      <text:p text:style-name="P26">– A. Merčaitis</text:p>
      <text:p text:style-name="P27">– Č. Norkus</text:p>
      <text:p text:style-name="P28">– V. Valentukevičius</text:p>
      <text:p text:style-name="P29"/>
      <text:p text:style-name="P30">Privatizavimo agentūros darbuotojai<text:s/><text:tab/>– S. Overlingas</text:p>
      <text:p text:style-name="P31">– J. Vasiliauskas</text:p>
      <text:p text:style-name="P32">– I. Vinciūnienė</text:p>
      <text:p text:style-name="P33">– R. Venckūnas</text:p>
      <text:p text:style-name="P34"/>
      <text:p text:style-name="P35">Šiaulių m. savivaldybės privatizavimo<text:s/></text:p>
      <text:p text:style-name="P36">komisijos pirmininkas<text:s/><text:tab/>– J. Sartauskas</text:p>
      <text:p text:style-name="P37"/>
      <text:p text:style-name="P38">Akcinės bendrovės „Žalgiris“</text:p>
      <text:p text:style-name="P39">generalinis direktorius<text:s/><text:tab/>– J. Sivickis</text:p>
      <text:p text:style-name="P40">Energetikos ministerijos darbuotoja<text:s/><text:tab/>– G. Glinskienė</text:p>
      <text:p text:style-name="P41">Žemės ūkio ministerijos darbuotojas<text:s/><text:tab/>– E. Antaniūnas</text:p>
      <text:p text:style-name="P42"/>
      <text:p text:style-name="P43"><text:span text:style-name="T44">Nutart</text:span><text:span text:style-name="T45">a:</text:span></text:p>
      <text:p text:style-name="P46"><text:span text:style-name="T47">1</text:span><text:span text:style-name="T48">.<text:s/></text:span><text:span text:style-name="T49">Patvirtint</text:span><text:span text:style-name="T50">i:</text:span></text:p>
      <text:p text:style-name="P51"><text:span text:style-name="T52">1.1</text:span><text:span text:style-name="T53">. uždarosios akcinės bendrovės „Šiaulių adata“ (4449628) lapkričio mėnesio<text:s/></text:span><text:span text:style-name="T54">privatizavimo programą (pradinė akcijų paketo pardavimo kaina 150,0 tūkst. litų) ir paskelbti Informaciniame privatizavimo biuletenyje.</text:span></text:p>
      <text:p text:style-name="P55"><text:span text:style-name="T56">1.2</text:span><text:span text:style-name="T57">. Staklių gamybos akcinės bendrovės „Žalgiris“ (2022977) privatizavimo, parduodant akcijų paketą viešo konkurso b</text:span><text:span text:style-name="T58">ūdu, programą, įvertinant pareikštas pastabas ir pasiūlymus, ir paskelbti Informaciniame privatizavimo biuletenyje.</text:span></text:p>
      <text:p text:style-name="P59"><text:span text:style-name="T60">Nustatyti akcijų paketo pradinę pardavimo kainą – 670,0 tūkst. litų.</text:span></text:p>
      <text:p text:style-name="P61"><text:span text:style-name="T62">1.3</text:span><text:span text:style-name="T63">. uždarosios akcinės bendrovės „Lad“ redakcijos (2018633) ir užd</text:span><text:span text:style-name="T64">arosios akcinės bendrovės „Sodra press“ (2100906) privatizavimo, vykdomo pagal Valstybinio turto pirminio privatizavimo įstatymą, programas ir paskelbti Informaciniame privatizavimo biuletenyje.</text:span></text:p>
      <text:p text:style-name="P65"><text:span text:style-name="T66">Šių objektų privatizavimą vykdo Vilniaus miesto savivaldybės<text:s/></text:span><text:span text:style-name="T67">privatizavimo institucija.</text:span></text:p>
      <text:p text:style-name="P68"><text:span text:style-name="T69">2</text:span><text:span text:style-name="T70">.<text:s/></text:span><text:span text:style-name="T71">Paskelbti</text:span><text:span text:style-name="T72"><text:s/>Informaciniame privatizavimo biuletenyje Staklių gamybos akcinės bendrovės „Žalgiris“ naujai įregistruotą įstatinį kapitalą – 14 236,0 tūkst. litų, nes 1996 m. liepos 15 d. Vilniaus miesto įmonių rejestre buvo<text:s/></text:span><text:span text:style-name="T73">įregistruotas šios įmonės įstatinio kapitalo padidėjimas (Vertybinių popierių komisijoje įregistruota papildoma akcijų emisija). Kitą informaciją apie įstatinio kapitalo ir turto struktūrą vadovaujantis Lietuvos Respublikos Vyriausybės 1996 m. sausio 26 d.</text:span><text:span text:style-name="T74"><text:s/>nutarimu Nr. 139 „Dėl Privatizavimo objektų parengimo privatizuoti tvarkos patvirtinimo“ paskelbti iš paskutiniojo įmonės balanso, sudaryto 1996 m. liepos 1 d.</text:span></text:p>
      <text:p text:style-name="P75"><text:span text:style-name="T76">3</text:span><text:span text:style-name="T77">.<text:s/></text:span><text:span text:style-name="T78">Nustatyt</text:span><text:span text:style-name="T79">i:</text:span></text:p>
      <text:p text:style-name="P80"><text:span text:style-name="T81">3.1</text:span><text:span text:style-name="T82">. Staklių gamybos akcinės bendrovės „Žalgiris“ privatizavimo sąlygas:</text:span></text:p>
      <text:p text:style-name="P83"><text:span text:style-name="T84">1</text:span><text:span text:style-name="T85">. Užtikrinti tolesnę įmonės veiklą ir darbo vietų išlaikymą.</text:span></text:p>
      <text:p text:style-name="P86"><text:span text:style-name="T87">2</text:span><text:span text:style-name="T88">. Perimti ir vykdyti visas įmonės prievoles.</text:span></text:p>
      <text:p text:style-name="P89"><text:span text:style-name="T90">3</text:span><text:span text:style-name="T91">. Sumokėti visus įsiskolinimus su palūkanomis ir delspinigiais, kurie bus pirkimo-pardavimo sutarties sudarymo dieną. Įmonės įsiskolini</text:span><text:span text:style-name="T92">mai su palūkanomis ir delspinigiais 1996 m. spalio 1 d. sudaro 6 565 837 litų.</text:span></text:p>
      <text:p text:style-name="P93"><text:span text:style-name="T94">3.2</text:span><text:span text:style-name="T95">. viešo konkurso rezultatų vertinimo sistemą:</text:span></text:p>
      <text:p text:style-name="P96"><text:span text:style-name="T97">1</text:span><text:span text:style-name="T98">. Maksimalų vertinimo balų skaičių už kainą – 150 balų;</text:span></text:p>
      <text:p text:style-name="P99"><text:span text:style-name="T100">2</text:span><text:span text:style-name="T101">. Maksimalų vertinimo balų skaičių už verslo planą – 100 b</text:span><text:span text:style-name="T102">alų, tarp jų už verslo plano dalis: finansinė pagalba – 20 balų, techninė pagalba – 5 balai, darbo klausimai – 15 balų, įmonės valdymas – 10 balų, įmonės veikla – 50 balų.</text:span></text:p>
      <text:p text:style-name="P103"><text:span text:style-name="T104">4</text:span><text:span text:style-name="T105">.<text:s/></text:span><text:span text:style-name="T106">Įpareigot</text:span><text:span text:style-name="T107"><text:s/>i Pramonės ir prekybos ministeriją:</text:span></text:p>
      <text:p text:style-name="P108"><text:span text:style-name="T109">4.1</text:span><text:span text:style-name="T110">. vadovaujantis Valstybės<text:s/></text:span><text:span text:style-name="T111">ir savivaldybių turto privatizavimo viešo konkurso būdu nuostatais, patvirtintais Lietuvos Respublikos Vyriausybės 1996 m. rugsėjo 18 d. nutarimu Nr. 1075 „Dėl Valstybės ir savivaldybių turto privatizavimo viešo konkurso būdu nuostatų patvirtinimo“ iki 199</text:span><text:span text:style-name="T112">6 m. lapkričio 8 d. pateikti patikslintą pagal 1996 m. spalio 1 d. balansą Staklių gamybos akcinės bendrovės „Žalgiris“ prospektą, parengtą pagal Vertybinių popierių komisijos patvirtintas taisykles.</text:span></text:p>
      <text:p text:style-name="P113"><text:span text:style-name="T114">4.2</text:span><text:span text:style-name="T115">. patikslinti Staklių gamybos akcinės bendrovės „</text:span><text:span text:style-name="T116">Žalgiris“ duomenis, pateiktus privatizuoti įmonę viešo konkurso būdu, pagal 1996 m. spalio 1 d. balansą ir iki 1996 m. lapkričio 8 d. pateikti Privatizavimo agentūrai.</text:span></text:p>
      <text:p text:style-name="P117"><text:span text:style-name="T118">5</text:span><text:span text:style-name="T119">.<text:s/></text:span><text:span text:style-name="T120">Atidėti</text:span><text:span text:style-name="T121"><text:s/>akcinės bendrovės „Jūrų krovinių kompanija“ investuojamo turto (Kultūros rūmų be sporto salės ir jai priklausančių pagalbinių patalpų) į steigiamą bendrą įmonę su uždarąja akcine bendrove „Firma LAV“ ir uždarąja akcine bendrove „Firma Seka“ (vadovaujantis</text:span><text:span text:style-name="T122"><text:s/>Lietuvos Respublikos Vyriausybės 1992 m. spalio 9 d. nutarimu Nr. 756 „Dėl valstybinio kapitalo, konvertuojamos valiutos ir užsienio kapitalo investavimo į įmones tvarkos“) ekspertinio įvertinimo akto svarstymą artimiausiam Privatizavimo komisijos posėdži</text:span><text:span text:style-name="T123">ui.</text:span></text:p>
      <text:p text:style-name="P124"><text:span text:style-name="T125">6</text:span><text:span text:style-name="T126">. Vadovaujantis Lietuvos Respublikos Vyriausybės 1996 m. birželio 25 d. nutarimu Nr. 749 „Dėl valstybės ir savivaldybių turto privatizavimo viešo aukciono būdu nuostatų patvirtinimo“,<text:s/></text:span><text:span text:style-name="T127">patvirtinti</text:span><text:span text:style-name="T128"><text:s/>uždarosios akcinės bendrovės „Poligrafija“ (2261278</text:span><text:span text:style-name="T129">) akcijų paketo (2 856 akcijos) pirkimo-pardavimo sutartį.</text:span></text:p>
      <text:p text:style-name="P130"><text:span text:style-name="T131">7</text:span><text:span text:style-name="T132">. Vadovaujantis Lietuvos Respublikos Vyriausybės 1995 m. rugpjūčio 21 d. nutarimu Nr. 1141 „Dėl politinių partijų ir politinių organizacijų užimamų patalpų privatizavimo tvarkos“, leisti<text:s/></text:span><text:span text:style-name="T133">išpir</text:span><text:span text:style-name="T134">kti</text:span><text:span text:style-name="T135">, mokėjimą atidedant vieneriems metams:</text:span></text:p>
      <text:p text:style-name="P136">Lietuvos demokratinės darbo partijos Panevėžio miesto tarybai nuomojamas patalpas, esančias Laisvės a.1, Panevėžyje (bendras plotas – 56,76 kv. m, balansinė vertė – 5899,00 Lt).</text:p>
      <text:p text:style-name="P137"/>
      <text:p text:style-name="P138"/>
      <text:p text:style-name="P139">PIRMININKAS<text:tab/>E. VILKAS</text:p>
      <text:p text:style-name="P140"/>
      <text:p text:style-name="P141">SEKRETORIAVO<text:tab/>E. STULGAITYTĖ</text:p>
      <text:p text:style-name="P142">______________</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04:00Z</meta:creation-date>
    <dc:date>2015-06-26T20:04:00Z</dc:date>
    <meta:template xlink:href="Normal" xlink:type="simple"/>
    <meta:editing-cycles>2</meta:editing-cycles>
    <meta:editing-duration>PT0S</meta:editing-duration>
    <meta:document-statistic meta:page-count="2" meta:paragraph-count="57" meta:word-count="634" meta:character-count="4978" meta:row-count="146" meta:non-whitespace-character-count="4401"/>
  </office:meta>
</office:document-meta>
</file>