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LIETUVOS RESPUBLIKOS STATYBOS IR URBANISTIKOS MINISTERIJA 1996 01 18 ĮSAKYMO NR. 8 PRIPAŽINIMO NETEKUSIU GALIOS</text:p>
      <text:p text:style-name="P12"/>
      <text:p text:style-name="P13">1998 m. vasario 26 d. Nr. 40</text:p>
      <text:p text:style-name="P14">Vilnius</text:p>
      <text:p text:style-name="P15"/>
      <text:p text:style-name="P16"><text:span text:style-name="T17">Atsižvelgdamas į tai, kad Lietuvos Respublikos Vyriausybės 1997 m. gruodžio 31 d. nutarimu Nr. 1507 „Dėl dujų, elektros ir šiluminės energijos, šalto bei karšto vandens apskaitos prietaisų įrengimo ir eksploatavimo“ (Žin., 1998, Nr.<text:s/></text:span><text:a xlink:href="https://www.e-tar.lt/portal/lt/legalAct/TAR.A891B495AB6B" office:target-frame-name="_blank" xlink:show="new"><text:span text:style-name="T18">3-56</text:span></text:a><text:span text:style-name="T19">) yra nustatyta, kad gyventojams mokestis už šaltą vandenį nustatomas pagal butų apskaitos prietaisų rodmenis,</text:span></text:p>
      <text:p text:style-name="P20"><text:span text:style-name="T21">ĮSAKAU:</text:span></text:p>
      <text:p text:style-name="P22"><text:span text:style-name="T23">Pripažinti netekusiu galios Lietuvos Respublikos statybos ir urban</text:span><text:span text:style-name="T24">istikos ministerijos 1996 m. sausio 18 d. įsakymą Nr. 8 „Dėl daugiabučiame name suvartoto šalto vandens kiekio nustatymo ir paskirstymo butams laikinos metodikos“ (Žin., 1996, Nr.<text:s/></text:span><text:a xlink:href="https://www.e-tar.lt/portal/lt/legalAct/TAR.9FFF2C4705F5" office:target-frame-name="_blank" xlink:show="new"><text:span text:style-name="T25">10-270</text:span></text:a><text:span text:style-name="T26">).</text:span></text:p>
      <text:p text:style-name="P27"/>
      <text:p text:style-name="P28"/>
      <text:p text:style-name="P29"><text:span text:style-name="T30">STATYBOS IR URBANISTIKOS MINISTRAS</text:span><text:span text:style-name="T31"><text:tab/>ALGIS ČAPLIKA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50:00Z</meta:creation-date>
    <dc:date>2015-09-12T02:50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062" meta:row-count="35" meta:non-whitespace-character-count="923"/>
  </office:meta>
</office:document-meta>
</file>