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3.543in"/>
      <style:text-properties fo:color="#000000" style:font-size-complex="12pt" style:language-asian="lt" style:country-asian="LT"/>
    </style:style>
    <style:style style:name="P34" style:parent-style-name="Normal" style:family="paragraph">
      <style:paragraph-properties fo:text-indent="3.543in"/>
      <style:text-properties fo:color="#000000" style:font-size-complex="12pt" style:language-asian="lt" style:country-asian="LT"/>
    </style:style>
    <style:style style:name="P35" style:parent-style-name="Normal" style:family="paragraph">
      <style:paragraph-properties fo:text-indent="3.543in"/>
      <style:text-properties fo:color="#000000" style:font-size-complex="12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fo:text-align="justify" fo:text-indent="0.4923in"/>
      <style:text-properties fo:color="#000000" style:font-size-complex="4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0" style:parent-style-name="Normal" style:family="paragraph">
      <style:paragraph-properties fo:text-align="justify" fo:text-indent="0.4923in"/>
      <style:text-properties fo:color="#000000" style:font-size-complex="4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 style:parent-style-name="Normal" style:family="paragraph">
      <style:paragraph-properties fo:text-align="justify" fo:text-indent="0.4923in"/>
      <style:text-properties fo:color="#000000" style:font-size-complex="4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VADOVYBĖS APSAUGOS DEPARTAMENTO PRIE VIDAUS REIKALŲ MINISTERIJOS DIREKTORIUS</text:p>
      <text:p text:style-name="P10"/>
      <text:p text:style-name="P11">Į S A K Y M A S</text:p>
      <text:p text:style-name="P12">DĖL VADOVYBĖS APSAUGOS DEPARTAMENTO PRIE VIDAUS REIKALŲ MINISTERIJOS ETIKOS TAISYKLIŲ PATVIRTINIMO</text:p>
      <text:p text:style-name="P13"/>
      <text:p text:style-name="P14">2004 m. birželio 1 d. Nr. 1V-109</text:p>
      <text:p text:style-name="P15">Vilnius</text:p>
      <text:p text:style-name="P16"/>
      <text:p text:style-name="P17"><text:span text:style-name="T18">Vadovaudamasis Lietuvos Respublikos valstybės tarnybos įstatymo (Žin., 2002, Nr.<text:s/></text:span><text:a xlink:href="https://www.e-tar.lt/portal/lt/legalAct/TAR.5603BD9D8D74" office:target-frame-name="_blank" xlink:show="new"><text:span text:style-name="T19">45-1708</text:span></text:a><text:span text:style-name="T20">; 2004, Nr.<text:s/></text:span><text:a xlink:href="https://www.e-tar.lt/portal/lt/legalAct/TAR.AADCB2D9993D" office:target-frame-name="_blank" xlink:show="new"><text:span text:style-name="T21">36-1180</text:span></text:a><text:span text:style-name="T22">) 15 straipsnio 1 dalies 5 punktu,</text:span></text:p>
      <text:p text:style-name="P23"><text:span text:style-name="T24">tvirtinu</text:span><text:span text:style-name="T25"><text:s/>Vadovybės apsaugos departamento prie Vidaus reikalų ministerijos etikos taisykles (pridedama).</text:span></text:p>
      <text:p text:style-name="P26"/>
      <text:p text:style-name="P27"/>
      <text:p text:style-name="P28"><text:span text:style-name="T29">DIREKTORIUS</text:span><text:span text:style-name="T30"><text:tab/>RAIMUNDAS KAIRYS</text:span></text:p>
      <text:soft-page-break/>
      <text:p text:style-name="P31"><text:span text:style-name="T32">PATVIRTINTA</text:span></text:p>
      <text:p text:style-name="P33">Vadovybės apsaugos departamento</text:p>
      <text:p text:style-name="P34">prie Vidaus reikalų ministerijos direktoriaus</text:p>
      <text:p text:style-name="P35">2004 m. birželio 1 d. įsakymu Nr. 1V-109</text:p>
      <text:p text:style-name="P36"/>
      <text:p text:style-name="P37"><text:span text:style-name="T38">VADOVYBĖS APSAUGOS DEPARTAMENTO PRIE VIDAUS REIKALŲ MINISTERIJOS ETIKOS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adovybės apsaugos departamento prie Vidaus reikalų ministerijos etikos taisyklių (toliau vadinama – Etikos taisyklės) paskirtis – nustatyti atitinkamas Vadovybės apsaugos departamento prie Vidaus reikalų ministerijos (toliau vadinama – Departamentas) pareigūnų elgesio normas, kurių privalo laikytis visi Departamento pareigūnai, vykdydami tarnybines pareigas ir ne tarnybos metu.</text:span></text:p>
      <text:p text:style-name="P48"><text:span text:style-name="T49">2</text:span><text:span text:style-name="T50">. Elgesio normų taikymo tikslas – kurti kūrybingą ir geranorišką darbo aplinką, ugdyti Departamento pareigūnų pagarbą bendradarbiams, saugomiems ir kitiems asmenims, stiprinti Departamento pareigūno autoritetą saugant ir ginant asmenį bei stiprinti visuomenės pasitikėjimą valstybinės valdžios institucijomis.</text:span></text:p>
      <text:p text:style-name="P51"><text:span text:style-name="T52">3</text:span><text:span text:style-name="T53">. Etikos taisyklės parengtos vadovaujantis:</text:span></text:p>
      <text:p text:style-name="P54"><text:span text:style-name="T55">3.1</text:span><text:span text:style-name="T56">. Lietuvos Respublikos Konstitucija;</text:span></text:p>
      <text:p text:style-name="P57"><text:span text:style-name="T58">3.2</text:span><text:span text:style-name="T59">. Lietuvos Respublikos valstybės tarnybos įstatymu;</text:span></text:p>
      <text:p text:style-name="P60"><text:span text:style-name="T61">3.3</text:span><text:span text:style-name="T62">. Vidaus tarnybos statutu;</text:span></text:p>
      <text:p text:style-name="P63"><text:span text:style-name="T64">3.4</text:span><text:span text:style-name="T65">. Lietuvos Respublikos vadovybės apsaugos įstatymu;</text:span></text:p>
      <text:p text:style-name="P66"><text:span text:style-name="T67">3.5</text:span><text:span text:style-name="T68">. Lietuvos Respublikos viešųjų ir privačių interesų derinimo valstybinėje tarnyboje įstatymu;</text:span></text:p>
      <text:p text:style-name="P69"><text:span text:style-name="T70">3.6</text:span><text:span text:style-name="T71">. kitais teisės aktais.</text:span></text:p>
      <text:p text:style-name="P72"><text:span text:style-name="T73">4</text:span><text:span text:style-name="T74">. Šiose Etikos taisyklėse vartojamos sąvokos:</text:span></text:p>
      <text:p text:style-name="P75"><text:span text:style-name="T76">4.1</text:span><text:span text:style-name="T77">.<text:s/></text:span><text:span text:style-name="T78">Departamento pareigūnas</text:span><text:span text:style-name="T79"><text:s/>– statutinis valstybės tarnautojas, tarnaujantis Departamente ir pagal pareigas turintis viešojo ar vidinio administravimo įgaliojimus pavaldiems ir nepavaldiems asmenims.</text:span></text:p>
      <text:p text:style-name="P80"><text:span text:style-name="T81">4.2</text:span><text:span text:style-name="T82">.<text:s/></text:span><text:span text:style-name="T83">Viešieji interesai</text:span><text:span text:style-name="T84"><text:s/>– visuomenės suinteresuotumas, kad asmenys, dirbantys valstybinėje tarnyboje, visus sprendimus priimtų nešališkai ir teisingai.</text:span></text:p>
      <text:p text:style-name="P85"><text:span text:style-name="T86">4.3</text:span><text:span text:style-name="T87">.<text:s/></text:span><text:span text:style-name="T88">Privatūs interesai</text:span><text:span text:style-name="T89"><text:s/>– asmens, dirbančio valstybės tarnyboje (ar jo artimo giminaičio arba šeimos nario), asmeninis turtinis ar neturtinis suinteresuotumas, galintis turėti įtakos sprendimams, atliekant tarnybines pareigas.</text:span></text:p>
      <text:p text:style-name="P90"><text:span text:style-name="T91">4.4</text:span><text:span text:style-name="T92">.<text:s/></text:span><text:span text:style-name="T93">Interesų konfliktas</text:span><text:span text:style-name="T94"><text:s/>– situacija, kai valstybės tarnyboje dirbantis asmuo, atlikdamas pareigas ar vykdydamas pavedimus, privalo priimti sprendimus ar dalyvauti juos priimant arba įvykdant pavedimus, susijusius ir su jo privačiais interesais.</text:span></text:p>
      <text:p text:style-name="P95"><text:span text:style-name="T96">4.5</text:span><text:span text:style-name="T97">.<text:s/></text:span><text:span text:style-name="T98">Įžeidimas</text:span><text:span text:style-name="T99"><text:s/>– tyčinis asmens garbės arba orumo žeminimas žodžiu, raštu ar veiksmu.</text:span></text:p>
      <text:p text:style-name="P100"><text:span text:style-name="T101">4.6</text:span><text:span text:style-name="T102">.<text:s/></text:span><text:span text:style-name="T103">Šmeižimas</text:span><text:span text:style-name="T104"><text:s/>– skleidimas žinomai melagingų prasimanymų, žeminančių kito asmens garbę.</text:span></text:p>
      <text:p text:style-name="P105"><text:span text:style-name="T106">5</text:span><text:span text:style-name="T107">. Šių Etikos taisyklių normos taikomos ne tik pareigūnams, bet ir kitiems Departamento darbuotojams.</text:span></text:p>
      <text:p text:style-name="P108"/>
      <text:p text:style-name="P109"><text:span text:style-name="T110">II</text:span><text:span text:style-name="T111">.<text:s/></text:span><text:span text:style-name="T112">REIKALAVIMAI DEPARTAMENTO PAREIGŪNŲ ELGESIUI</text:span></text:p>
      <text:p text:style-name="P113"/>
      <text:p text:style-name="P114"><text:span text:style-name="T115">6</text:span><text:span text:style-name="T116">. Tarnyba Departamente grindžiama šiais elgesio reikalavimais, kurių turi laikytis Departamento pareigūnas, įgyvendindamas savo teises, vykdydamas teisės aktų ir pareigybės aprašyme nustatytas pareigas ir funkcijas, dėl kurių augtų visuomenės pasitikėjimas Departamento pareigūnais. Departamento pareigūnas privalo:</text:span></text:p>
      <text:p text:style-name="P117"><text:span text:style-name="T118">6.1</text:span><text:span text:style-name="T119">. gerbti asmenį, jo teises ir laisves, valstybę, jos institucijas ir įstaigas, laikytis Lietuvos Respublikos Konstitucijos, įstatymų ir kitų teisės aktų;</text:span></text:p>
      <text:p text:style-name="P120"><text:span text:style-name="T121">6.2</text:span><text:span text:style-name="T122">. savo elgesiu ugdyti visuomenės pasitikėjimą Departamentu ir Departamento pareigūnais;</text:span></text:p>
      <text:p text:style-name="P123"><text:span text:style-name="T124">6.3</text:span><text:span text:style-name="T125">. rūpestingai ir atsakingai vykdyti savo pareigas, atsižvelgdamas į valstybės, saugomų asmenų teisėtus interesus, saugoti valstybės ir tarnybos paslaptis;</text:span></text:p>
      <text:p text:style-name="P126"><text:span text:style-name="T127">6.4</text:span><text:span text:style-name="T128">. būti savikritiškas, nevengti atsakomybės už padarytas klaidas, stengtis kuo greičiau jas taisyti;</text:span></text:p>
      <text:p text:style-name="P129"><text:span text:style-name="T130">6.5</text:span><text:span text:style-name="T131">. nesinaudoti tarnybine padėtimi, suteikdamas sau naudos;</text:span></text:p>
      <text:p text:style-name="P132"><text:span text:style-name="T133">6.6</text:span><text:span text:style-name="T134">. savo veikloje vadovautis visuomenės viešaisiais interesais, įstatymų nustatyta tvarka vengti privačių ir viešųjų interesų konflikto;</text:span></text:p>
      <text:p text:style-name="P135"><text:span text:style-name="T136">6.7</text:span><text:span text:style-name="T137">. būti lojalus vadovybei, kolegoms ir savo pavaldiniams, jam suteiktais įgaliojimais naudotis visuomenės interesų gynimui nuo galimų pažeidimų, viešai nereikšti politinių pažiūrų;</text:span></text:p>
      <text:p text:style-name="P138"><text:span text:style-name="T139">6.8</text:span><text:span text:style-name="T140">. būti objektyvus ir nešališkas, neturėti išankstinio nusistatymo, priimdamas sprendimus;</text:span></text:p>
      <text:p text:style-name="P141"><text:span text:style-name="T142">6.9</text:span><text:span text:style-name="T143">. užtikrinti jam patikėtos informacijos, dokumentų tinkamą naudojimą ir konfidencialumą;</text:span></text:p>
      <text:p text:style-name="P144"><text:span text:style-name="T145">6.10</text:span><text:span text:style-name="T146">. saugoti profesinių pareigų atlikimo metu gautą informaciją apie saugomų asmenų ir jų artimųjų privatų gyvenimą, privačias išvykas ir susitikimus. Vengti familiarių asmeniškų santykių su saugomais asmenimis ir jų aplinka;</text:span></text:p>
      <text:p text:style-name="P147"><text:span text:style-name="T148">6.11</text:span><text:span text:style-name="T149">. nepasiduoti valdžios ir valdymo institucijų, pareigūnų, visuomenės informavimo priemonių, atskirų asmenų neteisėtai įtakai;</text:span></text:p>
      <text:p text:style-name="P150"><text:span text:style-name="T151">6.12</text:span><text:span text:style-name="T152">. būti nepriekaištingos reputacijos, pareigas atlikti laiku, efektyviai ir profesionaliai;</text:span></text:p>
      <text:p text:style-name="P153"><text:span text:style-name="T154">6.13</text:span><text:span text:style-name="T155">. pagarbiai ir mandagiai bendrauti su žmonėmis, būti kantrus, punktualus, nuolat rūpintis savo elgesiu, drausme, kultūra, vadovautis visuotinai priimtomis moralinėmis normomis;</text:span></text:p>
      <text:p text:style-name="P156"><text:span text:style-name="T157">6.14</text:span><text:span text:style-name="T158">. nepiktnaudžiauti alkoholiniais gėrimais, nevartoti narkotikų ir psichotropinių medžiagų, rūpintis šeima ir savo sveikata.</text:span></text:p>
      <text:p text:style-name="P159"/>
      <text:p text:style-name="P160"><text:span text:style-name="T161">III</text:span><text:span text:style-name="T162">.<text:s/></text:span><text:span text:style-name="T163">ELGESIO TARNYBOJE TAISYKLĖS</text:span></text:p>
      <text:p text:style-name="P164"/>
      <text:p text:style-name="P165"><text:span text:style-name="T166">7</text:span><text:span text:style-name="T167">. Departamento pareigūnas, vykdydamas savo pareigas, privalo vadovautis šiomis nuostatomis:</text:span></text:p>
      <text:p text:style-name="P168"><text:span text:style-name="T169">7.1</text:span><text:span text:style-name="T170">. laiku ir tiksliai vykdyti tiesioginio vadovo nurodymus ir pavedimus, išskyrus tuos, kurie prieštarauja Lietuvos Respublikos Konstitucijai, įstatymams ir kitiems teisės aktams. Apie neteisėtus pavedimus ir nurodymus pareigūnas turi pranešti aukštesnio rango vadovui;</text:span></text:p>
      <text:p text:style-name="P171"><text:span text:style-name="T172">7.2</text:span><text:span text:style-name="T173">. siekti, kad rengiami dokumentai atitiktų įstatymų ir kitų teisės aktų, valstybinės kalbos ir raštvedybos reikalavimus;</text:span></text:p>
      <text:p text:style-name="P174"><text:span text:style-name="T175">7.3</text:span><text:span text:style-name="T176">. gilintis į atliekamų darbų esmę, vengti skubotumo ir paviršutiniškumo, nevilkinti atliekamų darbų;</text:span></text:p>
      <text:p text:style-name="P177"><text:span text:style-name="T178">7.4</text:span><text:span text:style-name="T179">. nuolat kelti kvalifikaciją, tobulinti teorines žinias ir praktinio darbo įgūdžius, skirti laiko bendrajai ir profesinei savišvietai;</text:span></text:p>
      <text:p text:style-name="P180"><text:span text:style-name="T181">7.5</text:span><text:span text:style-name="T182">. vengti veiksmų, kurie kenktų Departamento, kitų institucijų pareigūnų autoritetui;</text:span></text:p>
      <text:p text:style-name="P183"><text:span text:style-name="T184">7.6</text:span><text:span text:style-name="T185">. esant viešųjų ir privačių interesų konfliktui, Departamento pareigūnas privalo informuoti savo tiesioginį vadovą (Departamento direktorių ar jo įgaliotus asmenis), dalyvaujantį sprendimo svarstymo ar priėmimo procedūroje, apie esamą interesų konfliktą ir nusišalinti nuo dalyvavimo tolesnėje procedūroje;</text:span></text:p>
      <text:p text:style-name="P186"><text:span text:style-name="T187">7.7</text:span><text:span text:style-name="T188"><text:s/>efektyviai bendradarbiauti su kitomis Lietuvos Respublikos institucijomis, įstaigomis, įmonėmis ir organizacijomis, sprendžiant pavestus uždavinius;</text:span></text:p>
      <text:p text:style-name="P189"><text:span text:style-name="T190">7.8</text:span><text:span text:style-name="T191">. tarnybinį pažymėjimą ir ženklą naudoti tik vykdydamas tarnybines pareigas teisės aktų nustatyta tvarka, vertinti juos ir saugoti;</text:span></text:p>
      <text:p text:style-name="P192"><text:span text:style-name="T193">7.9</text:span><text:span text:style-name="T194">. rūpintis tvarkinga išvaizda, tvarka darbo vietoje.</text:span></text:p>
      <text:p text:style-name="P195"/>
      <text:p text:style-name="P196"><text:span text:style-name="T197">IV</text:span><text:span text:style-name="T198">.<text:s/></text:span><text:span text:style-name="T199">PAREIGŪNŲ TARPUSAVIO SANTYKIAI</text:span></text:p>
      <text:p text:style-name="P200"/>
      <text:p text:style-name="P201"><text:span text:style-name="T202">8</text:span><text:span text:style-name="T203">. Departamento pareigūnų tarpusavio santykiai grindžiami pasitikėjimu, sąžiningumu, tolerancija ir taktiškumu. Pareigūnai turi padėti vieni kitiems profesinėje veikloje, dalytis įgyta patirtimi ir žiniomis.</text:span></text:p>
      <text:p text:style-name="P204"><text:span text:style-name="T205">9</text:span><text:span text:style-name="T206">. Departamento pareigūnas privalo laikytis savitarpio pasitikėjimo ir geranoriškumo principų, vengti:</text:span></text:p>
      <text:p text:style-name="P207"><text:span text:style-name="T208">9.1</text:span><text:span text:style-name="T209">. asmens įžeidinėjimo ar žeminimo;</text:span></text:p>
      <text:p text:style-name="P210"><text:span text:style-name="T211">9.2</text:span><text:span text:style-name="T212">. pareigūno darbo menkinimo;</text:span></text:p>
      <text:p text:style-name="P213"><text:span text:style-name="T214">9.3</text:span><text:span text:style-name="T215">. apkalbų, šmeižto skleidimo, reputacijos menkinimo;</text:span></text:p>
      <text:p text:style-name="P216"><text:span text:style-name="T217">9.4</text:span><text:span text:style-name="T218">. neigiamų emocijų demonstravimo.</text:span></text:p>
      <text:p text:style-name="P219"><text:span text:style-name="T220">10</text:span><text:span text:style-name="T221">. Vadovaujantis Departamento pareigūnas privalo:</text:span></text:p>
      <text:p text:style-name="P222"><text:span text:style-name="T223">10.1</text:span><text:span text:style-name="T224">. sukurti vadovaujamame kolektyve darbingą ir draugišką aplinką, užkirsti kelią konfliktams, šalinti nesutarimų priežastis;</text:span></text:p>
      <text:p text:style-name="P225"><text:span text:style-name="T226">10.2</text:span><text:span text:style-name="T227">. mandagiai bendrauti su pavaldiniais;</text:span></text:p>
      <text:p text:style-name="P228"><text:span text:style-name="T229">10.3</text:span><text:span text:style-name="T230">. pastabas dėl pavaldinių klaidų ir darbo trūkumų reikšti korektiškai;</text:span></text:p>
      <text:p text:style-name="P231"><text:span text:style-name="T232">10.4</text:span><text:span text:style-name="T233">. stengtis paskirstyti darbą kolektyve tolygiai, kad būtų efektyviai panaudotos kiekvieno pavaldinio galimybės ir profesinė kvalifikacija;</text:span></text:p>
      <text:p text:style-name="P234"><text:span text:style-name="T235">10.5</text:span><text:span text:style-name="T236">. viešai nereikšti savo simpatijų ir antipatijų pavaldiniams ir kitiems pareigūnams;</text:span></text:p>
      <text:p text:style-name="P237"><text:span text:style-name="T238">10.6</text:span><text:span text:style-name="T239">. skatinti pavaldinius reikšti savo nuomonę ir ją išklausyti;</text:span></text:p>
      <text:p text:style-name="P240"><text:span text:style-name="T241">10.7</text:span><text:span text:style-name="T242">. deramai įvertinti pavaldinių darbo pasiekimus;</text:span></text:p>
      <text:p text:style-name="P243"><text:span text:style-name="T244">10.8</text:span><text:span text:style-name="T245">. būti reiklus pavaldiniams ir visada prisiminti, kad savo elgesiu ir darbu jis rodo jiems pavyzdį.</text:span></text:p>
      <text:p text:style-name="P246"><text:span text:style-name="T247">11</text:span><text:span text:style-name="T248">. Departamento pareigūnas, bendraudamas su vadovais, turi elgtis korektiškai ir pagarbiai, vykdyti teisėtus jų nurodymus. Pastebėjęs vadovo klaidą, Departamento pareigūnas turi taktiškai apie tai informuoti savo vadovą.</text:span></text:p>
      <text:p text:style-name="P249"><text:span text:style-name="T250">12</text:span><text:span text:style-name="T251">. Darbo metu kilę nesutarimai aptariami tarp bendradarbių, į vadovą kreipiamasi tik kraštutiniu atveju.</text:span></text:p>
      <text:p text:style-name="P252"/>
      <text:p text:style-name="P253"><text:span text:style-name="T254">V</text:span><text:span text:style-name="T255">.<text:s/></text:span><text:span text:style-name="T256">BAIGIAMOSIOS NUOSTATOS</text:span></text:p>
      <text:p text:style-name="P257"/>
      <text:p text:style-name="P258"><text:span text:style-name="T259">13</text:span><text:span text:style-name="T260">. Laikytis šių Etikos taisyklių reikalavimų – Departamento pareigūno pareiga ir garbės reikalas.</text:span></text:p>
      <text:p text:style-name="P261"><text:span text:style-name="T262">14</text:span><text:span text:style-name="T263">. Bet kuris Departamento pareigūnas, darbuotojas ar asmuo gali pateikti skundą pažeidusio Etikos taisykles Departamento pareigūno tiesioginiam vadovui. Tiesioginis vadovas, gavęs žodinę ar rašytinę informaciją, kad pareigūnas pažeidė Etikos taisykles, privalo:</text:span></text:p>
      <text:p text:style-name="P264"><text:span text:style-name="T265">14.1</text:span><text:span text:style-name="T266">. informuoti pareigūną apie Etikos taisyklių pažeidimą;</text:span></text:p>
      <text:p text:style-name="P267"><text:span text:style-name="T268">14.2</text:span><text:span text:style-name="T269">. už nešiurkštų Etikos taisyklių pažeidimą pareigūną įspėti ir pareikalauti laikytis Etikos taisyklių reikalavimų;</text:span></text:p>
      <text:p text:style-name="P270"><text:span text:style-name="T271">14.3</text:span><text:span text:style-name="T272">. esant šiurkščiam ar pakartotiniam Etikos taisyklių reikalavimų pažeidimui, gali siūlyti atlikti tarnybinį patikrinimą.</text:span></text:p>
      <text:p text:style-name="P273"><text:span text:style-name="T274">15</text:span><text:span text:style-name="T275">. Už nuolatinį ar šiurkštų Etikos taisyklių reikalavimų nesilaikymą Departamento pareigūnui Vidaus tarnybos statuto nustatyta tvarka gali būti skiriama tarnybinė nuobauda.</text:span></text:p>
      <text:p text:style-name="P276"><text:span text:style-name="T277">16</text:span><text:span text:style-name="T278">. Departamento struktūrinių padalinių vadovai kontroliuoja, kaip Departamente laikomasi Etikos taisyklių.</text:span></text:p>
      <text:p text:style-name="P279"/>
      <text:p text:style-name="P280"><text:span text:style-name="T2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30T04:41:00Z</meta:creation-date>
    <dc:date>2016-03-30T04:41:00Z</dc:date>
    <meta:template xlink:href="Normal" xlink:type="simple"/>
    <meta:editing-cycles>2</meta:editing-cycles>
    <meta:editing-duration>PT0S</meta:editing-duration>
    <meta:document-statistic meta:page-count="4" meta:paragraph-count="101" meta:word-count="1150" meta:character-count="9623" meta:row-count="342" meta:non-whitespace-character-count="8574"/>
  </office:meta>
</office:document-meta>
</file>