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RANTIJŲ IŠĖJUSIAM IŠ VALSTYBĖS TARNYBOS RESPUBLIKOS PREZIDENTUI</text:p>
      <text:p text:style-name="P12"/>
      <text:p text:style-name="P13">2003 m. vasario 26 d. Nr. 273</text:p>
      <text:p text:style-name="P14">Vilnius</text:p>
      <text:p text:style-name="P15"/>
      <text:p text:style-name="P16"><text:span text:style-name="T17">Vadovaudamasi Lietuvos Respublikos Prezidento įstatymo (Žin.</text:span><text:span text:style-name="T18">, 1993, Nr.<text:s/></text:span><text:a xlink:href="https://www.e-tar.lt/portal/lt/legalAct/TAR.438A78A26F38" office:target-frame-name="_blank" xlink:show="new"><text:span text:style-name="T19">5-89</text:span></text:a><text:span text:style-name="T20">) 20 straipsnio 2 dalies 2 punk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 baigusiam kadenciją Respublikos Prezidentui Valdui Adamkui:</text:span></text:p>
      <text:p text:style-name="P26"><text:span text:style-name="T27">1.1</text:span><text:span text:style-name="T28">. poil</text:span><text:span text:style-name="T29">siavietę Vilniuje;</text:span></text:p>
      <text:p text:style-name="P30"><text:span text:style-name="T31">1.2</text:span><text:span text:style-name="T32">. aptarnaujantįjį personalą – referentą, vairuotoją, namų ruošos darbuotoją;</text:span></text:p>
      <text:p text:style-name="P33"><text:span text:style-name="T34">1.3</text:span><text:span text:style-name="T35">. apsaugos darbuotoją;</text:span></text:p>
      <text:p text:style-name="P36"><text:span text:style-name="T37">1.4</text:span><text:span text:style-name="T38">. automobilį iš Lietuvos Respublikos prezidentūros garažo.</text:span></text:p>
      <text:p text:style-name="P39"><text:span text:style-name="T40">2</text:span><text:span text:style-name="T41">. Pavesti Vadovybės apsaugos departamentui prie Vi</text:span><text:span text:style-name="T42">daus reikalų ministerijos įstatymų nustatyta tvarka užtikrinti būtiną baigusio kadenciją Respublikos Prezidento apsaugą.</text:span></text:p>
      <text:p text:style-name="P43"><text:span text:style-name="T44">3</text:span><text:span text:style-name="T45">. Nustatyti, kad nurodytų 1 punkte poilsiavietės eksploatavimo ir priežiūros, aptarnaujančiojo personalo ir apsaugos darbuotojo iš</text:span><text:span text:style-name="T46">laikymo, taip pat automobilio eksploatavimo išlaidos padengiamos atitinkamai iš Lietuvos Respublikos prezidentūrai ir Vadovybės apsaugos departamentui prie Vidaus reikalų ministerijos Lietuvos Respublikos valstybės biudžete numatytų lėšų.</text:span></text:p>
      <text:p text:style-name="P47"/>
      <text:p text:style-name="P48"/>
      <text:p text:style-name="P49">MINISTRAS PIRMININKAS<text:tab/>ALGIRDAS BRAZAUSKAS</text:p>
      <text:p text:style-name="P50"/>
      <text:p text:style-name="P51">SOCIALINĖS APSAUGOS IR DARBO MINISTRĖ<text:tab/>VILIJA BLINKEVIČIŪTĖ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06:00Z</meta:creation-date>
    <dc:date>2015-09-20T10:06:00Z</dc:date>
    <meta:template xlink:href="Normal" xlink:type="simple"/>
    <meta:editing-cycles>2</meta:editing-cycles>
    <meta:editing-duration>PT0S</meta:editing-duration>
    <meta:document-statistic meta:page-count="1" meta:paragraph-count="19" meta:word-count="162" meta:character-count="1336" meta:row-count="56" meta:non-whitespace-character-count="1193"/>
  </office:meta>
</office:document-meta>
</file>