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BIRŽELIO 28 D. ĮSAKYMO NR. 316 „DĖL PISTACIJŲ IR JŲ PRODUKTŲ IŠ IRANO ĮVEŽIMO TVARKOS PATVIRTINIMO“ PAKEITIMO</text:p>
      <text:p text:style-name="P12"/>
      <text:p text:style-name="P13">2005 m. liepos 5 d. Nr. V-549</text:p>
      <text:p text:style-name="P14">Vilnius</text:p>
      <text:p text:style-name="P15"/>
      <text:p text:style-name="P16"/>
      <text:p text:style-name="P17"><text:span text:style-name="T18">Įgyvendindamas 2005 m. sausio 26 d. Komisijos sprendimą 2005/85/EB, nustatantį specialiąsias Irano kilmės arba iš Irano siunčiamų pistacijų ir iš pistacijų pagamintų produktų importo sąlygas,</text:span></text:p>
      <text:p text:style-name="P19"><text:span text:style-name="T20">pakeičiu</text:span><text:span text:style-name="T21"><text:s/>Lietuvos Respublikos sveikatos apsaugos ministro 2002 m. birželio 28 d. įsakymą Nr. 316 „Dėl Pistacijų ir jų produktų iš Irano įvežimo tvarkos patvirtinimo“ (Žin., 2002, Nr.<text:s/></text:span><text:a xlink:href="https://www.e-tar.lt/portal/lt/legalAct/TAR.3116ABA3B0E8" office:target-frame-name="_blank" xlink:show="new"><text:span text:style-name="T22">70-2933</text:span></text:a><text:span text:style-name="T23">):</text:span></text:p>
      <text:p text:style-name="P24"><text:span text:style-name="T25">1</text:span><text:span text:style-name="T26">. Išdėstau 3 punktą taip:</text:span></text:p>
      <text:p text:style-name="P27"><text:span text:style-name="T28">„</text:span><text:span text:style-name="T29">3</text:span><text:span text:style-name="T30">.<text:s/></text:span><text:span text:style-name="T31">Pavedu</text:span><text:span text:style-name="T32"><text:s/>ministerijos sekretoriui pagal administravimo sritį įsakymo vykdymo kontrolę.“.</text:span></text:p>
      <text:p text:style-name="P33"><text:span text:style-name="T34">2</text:span><text:span text:style-name="T35">. Nurodytuoju įsakymu patvirtintos Pistacijų ir jų produktų iš Irano įvežimo tvarkos:</text:span></text:p>
      <text:p text:style-name="P36"><text:span text:style-name="T37">2.1</text:span><text:span text:style-name="T38">. išdėstau 1 punktą taip:</text:span></text:p>
      <text:p text:style-name="P39"><text:span text:style-name="T40">„</text:span><text:span text:style-name="T41">1</text:span><text:span text:style-name="T42">. Ši tvarka įgyvendina 2005 m. sausio 26 d. Komisijos sprendimo 2005/85/EB, nustatančio specialiąsias Irano kilmės arba iš Irano siunčiamų pistacijų ir iš pistacijų pagamintų produktų importo sąlygas, nuostatas.“;</text:span></text:p>
      <text:p text:style-name="P43"><text:span text:style-name="T44">2.2</text:span><text:span text:style-name="T45">. išdėstau 3 punktą taip:</text:span></text:p>
      <text:p text:style-name="P46"><text:span text:style-name="T47">„</text:span><text:span text:style-name="T48">3</text:span><text:span text:style-name="T49">. Į Lietuvos Respubliką gali būti įvežami iš Irano pistacijos ir jų produktai (prekių kodai pagal Kombinuotąją prekių nomenklatūrą: 08025000; 20081913; 20081993), kurių siuntų mėginiai buvo atrinkti ir ištirti Irane ir yra išduotas šios tvarkos priede nurodyto pavyzdžio Irano Islamo Respublikos sveikatos apsaugos ministerijos sveikatos sertifikatas, galiojantis ne ilgiau kaip 4 mėn.“;</text:span></text:p>
      <text:p text:style-name="P50"><text:span text:style-name="T51">2.3</text:span><text:span text:style-name="T52">. papildau nauju 9 punktu:</text:span></text:p>
      <text:p text:style-name="P53"><text:span text:style-name="T54">„</text:span><text:span text:style-name="T55">9</text:span><text:span text:style-name="T56">. Maisto verslo operatorius ar jo įgaliotas asmuo apmoka visas mėginių atrinkimo, tyrimo, sandėliavimo, sveikatos sertifikato ir kitų siunčiamų dokumentų išdavimo metu patirtas išlaidas, susijusias su šios tvarkos 5–8 punktuose minimomis procedūromis ir su kompetentingų valdžios institucijų priemonėmis, taikomomis dėl iš Irano įvežamų nekokybiškų pistacijų ar jų produktų siuntų.“.</text:span></text:p>
      <text:p text:style-name="P57"/>
      <text:p text:style-name="P58"/>
      <text:p text:style-name="P59"/>
      <text:p text:style-name="P60"><text:span text:style-name="T61">SVEIKATOS APSAUGOS MINISTRAS</text:span><text:span text:style-name="T62"><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2T13:54:00Z</meta:creation-date>
    <dc:date>2017-01-12T13:54:00Z</dc:date>
    <meta:template xlink:href="Normal.dotm" xlink:type="simple"/>
    <meta:editing-cycles>2</meta:editing-cycles>
    <meta:editing-duration>PT0S</meta:editing-duration>
    <meta:document-statistic meta:page-count="1" meta:paragraph-count="22" meta:word-count="269" meta:character-count="2115" meta:row-count="109" meta:non-whitespace-character-count="1868"/>
  </office:meta>
</office:document-meta>
</file>