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rugsėjo 27 d. Nr. 676p</text:p>
      <text:p text:style-name="P16">Vilnius</text:p>
      <text:p text:style-name="P17"/>
      <text:p text:style-name="P18"><text:span text:style-name="T19">Padaryti šiuos pakeitimus Lietuvos Respublikos Vyriausybės 1991 m. rugsėjo 18 d. potvarkyje Nr. 646p:</text:span></text:p>
      <text:p text:style-name="P20"><text:span text:style-name="T21">1.2</text:span><text:span text:style-name="T22"><text:s/>punktą išdėstyti taip:</text:span></text:p>
      <text:p text:style-name="P23"><text:span text:style-name="T24">„</text:span><text:span text:style-name="T25">1.2</text:span><text:span text:style-name="T26">. asmenims, vykstantiems į tarnybines komandiruotes Lietuvos Respublikos Aukščiausiosios Tarybos Prezidiumo, Lietuvos Respublikos Vyriausybės, ministerijų siuntimu“;</text:span></text:p>
      <text:p text:style-name="P27"><text:span text:style-name="T28">1.5</text:span><text:span text:style-name="T29"><text:s/>punktą po žodžio „gydytis“ papildyti žodžiais „I ir II grupių invalidams“;</text:span></text:p>
      <text:p text:style-name="P30"><text:span text:style-name="T31">1.8</text:span><text:span text:style-name="T32"><text:s/>punktą po žodžių „Susisiekimo ministerija“ papildyti žodžiais „Krašto apsaugos departamentu“;</text:span></text:p>
      <text:p text:style-name="P33"><text:span text:style-name="T34">papildyti potvarkį šiuo 3 punktu:</text:span></text:p>
      <text:p text:style-name="P35"><text:span text:style-name="T36">„3. Krašto apsaugos departamentas turi užtikrinti, kad būtų organizuota atskira krovininių automobilių, vykstančių per Lazdijų pasienio apsaugos postą, eilė.“</text:span></text:p>
      <text:p text:style-name="P37"/>
      <text:p text:style-name="P38"/>
      <text:p text:style-name="P39"/>
      <text:p text:style-name="P40">LIETUVOS RESPUBLIKOS<text:s/></text:p>
      <text:p text:style-name="P41">MINISTRO PIRMININKO PAVADUOTOJAS<text:tab/>Z. VAIŠVIL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0T13:27:00Z</meta:creation-date>
    <dc:date>2021-01-20T13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854" meta:row-count="28" meta:non-whitespace-character-count="769"/>
  </office:meta>
</office:document-meta>
</file>