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text-position="super 62.5%"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text-position="super 62.5%"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2.5%"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text-position="super 62.5%"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4 M. BIRŽELIO 11 D. ĮSAKYMO NR. 4-241 „DĖL GAIRIŲ PAREIŠKĖJAMS (MOKSLINIŲ TYRIMŲ IR TECHNOLOGINĖS PLĖTROS SKATINIMAS), SIEKIANT GAUTI EUROPOS SĄJUNGOS STRUKTŪRINIŲ FONDŲ FINANSINĘ PARAMĄ PAGAL LIETUVOS 2004-2006 M. BENDRĄJĮ PROGRAMAVIMO DOKUMENTĄ, PATVIRTINIMO IR ĮGALIOJIMŲ VIEŠAJAI ĮSTAIGAI LIETUVOS VERSLO PARAMOS AGENTŪRAI SUTEIKIMO“ PAKEITIMO</text:p>
      <text:p text:style-name="P12"/>
      <text:p text:style-name="P13">2004 m. spalio 14 d. Nr. 4-374</text:p>
      <text:p text:style-name="P14">Vilnius</text:p>
      <text:p text:style-name="P15"/>
      <text:p text:style-name="P16"><text:span text:style-name="T17">Pakeičiu</text:span><text:span text:style-name="T18"><text:s/>Gaires pareiškėjams (mokslinių tyrimų ir technologinės plėtros skatinimas), siekiant gauti Europos Sąjungos struktūrinių fondų finansinę paramą pagal Lietuvos 2004–2006 m. bendrąjį programavimo dokumentą, patvirtintas Lietuvos Respublikos ūkio ministro 2004 m. birželio 11 d. įsakymu Nr. 4-241 (Žin., 2004, Nr.<text:s/></text:span><text:a xlink:href="https://www.e-tar.lt/portal/lt/legalAct/TAR.3DC3B5BFFEEB" office:target-frame-name="_blank" xlink:show="new"><text:span text:style-name="T19">101-3750</text:span></text:a><text:span text:style-name="T20">):</text:span></text:p>
      <text:p text:style-name="P21"><text:span text:style-name="T22">7</text:span><text:span text:style-name="T23">. Įrašau 30 punkte vietoj skaičiaus „17 milijonų“ skaičių „5 milijonai“.</text:span></text:p>
      <text:p text:style-name="P24"><text:span text:style-name="T25">8</text:span><text:span text:style-name="T26">. Įrašau 47.5 punkte vietoj žodžių „ne mažesnis“ žodį „mažesnis“.</text:span></text:p>
      <text:p text:style-name="P27"><text:span text:style-name="T28">9</text:span><text:span text:style-name="T29">. Papildau nurodytąsias gaires 83</text:span><text:span text:style-name="T30">1</text:span><text:span text:style-name="T31"><text:s/>ir 83</text:span><text:span text:style-name="T32">2<text:s/></text:span><text:span text:style-name="T33">punktais:</text:span></text:p>
      <text:p text:style-name="P34"><text:span text:style-name="T35">„</text:span><text:span text:style-name="T36">83</text:span><text:span text:style-name="T37">1</text:span><text:span text:style-name="T38">. LVPA vertintojai, nustatę, kad kai kurios paraiškos biudžete numatytos išlaidos nėra būtinos planuojamiems projekto rezultatams pasiekti, taip pat jei paraiškos biudžete nurodytos išlaidos nėra realios, akivaizdžiai neatitinka rinkos kainos arba yra nepakankamai pagrįstos, gali siūlyti skirti pareiškėjui mažesnę nei paraiškoje prašoma pagalbos sumą.</text:span></text:p>
      <text:p text:style-name="P39"><text:span text:style-name="T40">83</text:span><text:span text:style-name="T41">2</text:span><text:span text:style-name="T42">. LVPA vertintojai taip pat įvertina numatomas projekto pajamas ir nustatę, kad jos yra didesnės, nei nurodoma paraiškoje, gali pasiūlyti projektui skirti mažesnę nei prašoma pagalbos sumą.“</text:span></text:p>
      <text:p text:style-name="P43"/>
      <text:p text:style-name="P44"/>
      <text:p text:style-name="P45"/>
      <text:p text:style-name="P46">Ūkio ministras<text:tab/>Petras Čėsn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08:07:00Z</meta:creation-date>
    <dc:date>2016-05-16T08:07:00Z</dc:date>
    <meta:template xlink:href="Normal" xlink:type="simple"/>
    <meta:editing-cycles>2</meta:editing-cycles>
    <meta:editing-duration>PT0S</meta:editing-duration>
    <meta:document-statistic meta:page-count="1" meta:paragraph-count="50" meta:word-count="230" meta:character-count="1658" meta:row-count="113" meta:non-whitespace-character-count="1478"/>
  </office:meta>
</office:document-meta>
</file>