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AKCIZŲ ĮSTATYMO 35 STRAIPSNIO PAPILDYMO ĮSTATYMO PROJEKTO NR. XP-1677</text:p>
      <text:p text:style-name="P11"/>
      <text:p text:style-name="P12">2006 m. gruodžio 7 d. Nr. 1228</text:p>
      <text:p text:style-name="P13">Vilnius</text:p>
      <text:p text:style-name="P14"/>
      <text:p text:style-name="P15"><text:span text:style-name="T16">Vadovaudamasi Lietuvos Respublikos</text:span><text:span text:style-name="T17"><text:s/>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 atsižvelgdama į Lietuvos Respublikos Seimo valdybos 2006 m. spalio 6 d. sp</text:span><text:span text:style-name="T26">rendimo Nr. 1175 2 punktą, Lietuvos Respublikos Vyriausybė</text:span><text:span text:style-name="T27"><text:s/></text:span><text:span text:style-name="T28">nutari</text:span><text:span text:style-name="T29">a:</text:span></text:p>
      <text:p text:style-name="P30"><text:span text:style-name="T31">Nepritarti Lietuvos Respublikos akcizų įstatymo 35 straipsnio papildymo įstatymo projektui Nr. XP-1677 dėl šių priežasčių:</text:span></text:p>
      <text:p text:style-name="P32"><text:span text:style-name="T33">1</text:span><text:span text:style-name="T34">. 2003 m. spalio 27 d. Tarybos direktyva 2003/96/EB, pakei</text:span><text:span text:style-name="T35">čianti Bendrijos energetikos produktų ir elektros energijos mokesčių struktūrą (toliau vadinama – Tarybos direktyva 2003/96/EB), reglamentuojanti energetikos produktų ir elektros energijos apmokestinimo akcizais tvarką Europos Sąjungoje, nenumato galimybės</text:span><text:span text:style-name="T36"><text:s/>nuo akcizų atleisti dyzelinius degalus, kuriuos naudoja visas vietinis viešasis keleivinis transportas (įskaitant maršrutinius taksi), todėl taikyti tokią akcizų lengvatą būtų galima tik tuo atveju, jeigu Europos Sąjungos Taryba suteiktų Lietuvai išimtį i</text:span><text:span text:style-name="T37">r Tarybos direktyvos 2003/96/EB III priede būtų numatyta Lietuvai teisė taikyti akcizų lengvatą dyzeliniams degalams, kuriuos naudoja vietinis viešasis keleivinis transportas (įskaitant maršrutinius taksi).</text:span></text:p>
      <text:p text:style-name="P38"><text:span text:style-name="T39">2</text:span><text:span text:style-name="T40">. Jeigu nuo 2007 m. liepos 1 d. dyzeliniai d</text:span><text:span text:style-name="T41">egalai, skirti naudoti vietiniam viešajam keleiviniam transportui (įskaitant maršrutinius taksi), būtų neapmokestinami akcizais, 2007 metais Lietuvos Respublikos valstybės biudžetas netektų</text:span><text:span text:style-name="T42"><text:s/></text:span><text:span text:style-name="T43">apie 45 mln. litų</text:span><text:span text:style-name="T44"><text:s/></text:span><text:span text:style-name="T45">pajamų (2008 metais – apie 101 mln. litų). Lietu</text:span><text:span text:style-name="T46">vos Respublikos Vyriausybė 2006 m. spalio 11 d. nutarimu Nr. 988 „Dėl Lietuvos Respublikos 2007 metų valstybės biudžeto ir savivaldybių biudžetų finansinių rodiklių patvirtinimo įstatymo projekto ir su juo susijusių teisės aktų projektų pateikimo Lietuvos<text:s/></text:span><text:span text:style-name="T47">Respublikos Seimui“ (Žin., 2006, Nr.<text:s/></text:span><text:a xlink:href="https://www.e-tar.lt/portal/lt/legalAct/TAR.9178C175844B" office:target-frame-name="_blank" xlink:show="new"><text:span text:style-name="T48">110-4172</text:span></text:a><text:span text:style-name="T49">) jau pritarė Lietuvos Respublikos 2007 metų valstybės biudžeto ir savivaldybių biudžetų finansinių rodiklių patvirtinimo įstatymo<text:s/></text:span><text:span text:style-name="T50">projektui, todėl nusprendus neapmokestinti akcizais dyzelinių degalų, skirtų naudoti vietiniam viešajam keleiviniam transportui (įskaitant maršrutinius taksi), reikėtų atitinkama suma mažinti šiame įstatymo projekte asignavimų valdytojams numatytus biudžet</text:span><text:span text:style-name="T51">o asignavimus.</text:span></text:p>
      <text:p text:style-name="P52"/>
      <text:p text:style-name="P53"/>
      <text:p text:style-name="P54">MINISTRAS PIRMININKAS<text:tab/>GEDIMINAS KIRKILAS</text:p>
      <text:p text:style-name="P55"/>
      <text:p text:style-name="P56">FINANSŲ MINISTRAS<text:tab/>ZIGMANTAS BALČYTI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2T16:00:00Z</meta:creation-date>
    <dc:date>2015-10-02T16:00:00Z</dc:date>
    <meta:template xlink:href="Normal" xlink:type="simple"/>
    <meta:editing-cycles>2</meta:editing-cycles>
    <meta:editing-duration>PT0S</meta:editing-duration>
    <meta:document-statistic meta:page-count="1" meta:paragraph-count="16" meta:word-count="368" meta:character-count="2884" meta:row-count="64" meta:non-whitespace-character-count="2532"/>
  </office:meta>
</office:document-meta>
</file>