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N U T A R I M A S</text:p>
      <text:p text:style-name="P11">DĖL KELIŲ MOKESČIO</text:p>
      <text:p text:style-name="P12"/>
      <text:p text:style-name="P13">1994 m. sausio 6 d. Nr. 1N</text:p>
      <text:p text:style-name="P14">Vilnius</text:p>
      <text:p text:style-name="P15"/>
      <text:p text:style-name="P16"><text:span text:style-name="T17">Sutinkamai su Lietuvos Respublikos 1993 12 23 įstatymu Nr. I-349 „Dėl Lietuvos Respublikos 1994 metų vals</text:span><text:span text:style-name="T18">tybės biudžeto ir atskaitymų į savivaldybių biudžetus normatyvų bei dotacijų“, juridinio ir fizinio asmens teises turinčios įmonės, kurių veiklą reglamentuoja Lietuvos Respublikos įmonių įstatymas, nuo 1994 m. sausio 1 d. kelių mokestį (atskaitymus valstyb</text:span><text:span text:style-name="T19">iniams automobilių keliams tiesti, taisyti ir prižiūrėti) moka į Lietuvos Respublikos valstybės biudžeto pajamas pagal biudžeto klasifikacijos kodą „7.4. Kelių mokestis“. Kelių mokestis mokamas į valstybinių mokesčių inspekcijų surenkamąsias sąskaitas paga</text:span><text:span text:style-name="T20">l mokėtojo buvimo vietą.</text:span></text:p>
      <text:p text:style-name="P21"><text:span text:style-name="T22">Iki bus priimtas Kelių mokesčio įstatymas kelių mokestis (atskaitymai valstybiniams automobilių keliams tiesti, taisyti ir prižiūrėti) turi būti mokamas Lietuvos Respublikos Vyriausybės 1993 02 23 nutarime Nr. 99 „Dėl atskaitymų<text:s/></text:span><text:span text:style-name="T23">valstybiniams automobilių keliams tiesti, taisyti ir prižiūrėti“ nustatytų dydžių bei Susisiekimo ministerijos 1993 04 19 instrukcijoje „Dėl atskaitymų valstybiniams automobilių keliams tiesti, taisyti ir prižiūrėti tvarkos ir terminų“ Nr. 08-987 ir jos pa</text:span><text:span text:style-name="T24">tikslinime (1993 05 10 Nr. 08-1158) nustatyta apskaičiavimo tvarka ir mokėjimo terminais.</text:span></text:p>
      <text:p text:style-name="P25"/>
      <text:p text:style-name="P26"/>
      <text:p text:style-name="P27"><text:span text:style-name="T28">FINANSŲ MINISTRAS</text:span><text:span text:style-name="T29"><text:tab/>EDUARDAS VILKELI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29:00Z</meta:creation-date>
    <dc:date>2015-07-02T14:29:00Z</dc:date>
    <meta:template xlink:href="Normal" xlink:type="simple"/>
    <meta:editing-cycles>2</meta:editing-cycles>
    <meta:editing-duration>PT0S</meta:editing-duration>
    <meta:document-statistic meta:page-count="1" meta:paragraph-count="10" meta:word-count="187" meta:character-count="1386" meta:row-count="35" meta:non-whitespace-character-count="1209"/>
  </office:meta>
</office:document-meta>
</file>