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JE GAMINAMŲ DEGTINĖS IR LIKERIO GAMINIŲ ŽENKLINIMO</text:p>
      <text:p text:style-name="P9"/>
      <text:p text:style-name="P10">1993 m. gruodžio 18 d. Nr. 952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Nustatyti, kad:</text:span></text:p>
      <text:p text:style-name="P20"><text:span text:style-name="T21">1</text:span><text:span text:style-name="T22">. Lietuvos Respublikoje gaminami degtinės ir likerio gaminiai nuo 1994 m. vasario 1 d. turi būti papildomai ženklinami – ant butelio kamščio nurodomas įmonės gamintojos šifras.</text:span></text:p>
      <text:p text:style-name="P23"><text:span text:style-name="T24">2</text:span><text:span text:style-name="T25">. Prekybos organizacijos nuo 1994 m. kovo 1 d. negali prekiauti degtinės ir likerio gaminiais, pagamintais Lietuvos Respublikoje po 1994 m. vasario 1 d., jeigu ant butelio kamščio nėra 1 punkte nurodyto šifro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>ŽEMĖS ŪKIO MINISTRAS<text:tab/>RIMANTAS KARAZIJ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7T08:49:00Z</meta:creation-date>
    <dc:date>2019-05-07T08:49:00Z</dc:date>
    <meta:template xlink:href="Normal.dotm" xlink:type="simple"/>
    <meta:editing-cycles>2</meta:editing-cycles>
    <meta:editing-duration>PT0S</meta:editing-duration>
    <meta:document-statistic meta:page-count="1" meta:paragraph-count="4" meta:word-count="90" meta:character-count="712" meta:row-count="16" meta:non-whitespace-character-count="626"/>
  </office:meta>
</office:document-meta>
</file>