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LIETUVOS RESPUBLIKOS SOCIALINĖS APSAUGOS IR DARBO MINISTRO 2008</text:span><text:span text:style-name="T10"><text:s/></text:span><text:span text:style-name="T11">M. LIEPOS 14</text:span><text:span text:style-name="T12"><text:s/></text:span><text:span text:style-name="T13">D. ĮSAKYMO Nr.</text:span><text:span text:style-name="T14"><text:s/></text:span><text:span text:style-name="T15">A1</text:span><text:span text:style-name="T16">-</text:span><text:span text:style-name="T17">248 „DĖL 2007–2013</text:span><text:span text:style-name="T18"><text:s/></text:span><text:span text:style-name="T19">M. SANGLAUDOS SKATINIMO VEIKSMŲ PROGRAMOS II PRIORITETO „VIEŠŲJŲ PASLAUGŲ KOKYBĖ IR PRIEINAMUMAS: SVEIKATOS, ŠVIETIMO IR SOCIALINĖ INFRASTRUKTŪRA“ VP3</text:span><text:span text:style-name="T20">-</text:span><text:span text:style-name="T21">2.4</text:span><text:span text:style-name="T22">-</text:span><text:span text:style-name="T23">SADM</text:span><text:span text:style-name="T24">-</text:span><text:span text:style-name="T25">01</text:span><text:span text:style-name="T26">-</text:span><text:span text:style-name="T27">R PRIEMONĖS „NESTACIONARIŲ SOCIALINIŲ PASLAUGŲ INFRASTRUKTŪROS PLĖTRA“ PROJEKTŲ FINANSAVIMO SĄLYGŲ APRAŠO PATVIRTINIMO“ PAKEITIMO</text:span></text:p>
      <text:p text:style-name="P28"/>
      <text:p text:style-name="P29">2010 m. rugsėjo 22 d. Nr. A1-433</text:p>
      <text:p text:style-name="P30">Vilnius</text:p>
      <text:p text:style-name="P31"/>
      <text:p text:style-name="P32"/>
      <text:p text:style-name="P33"><text:span text:style-name="T34">P a k e i č i u 2007–2013 m. Sanglaudos skatinimo veiksmų programos II prioriteto „Viešųjų paslaugų kokybė ir prieinamumas: sveikatos, švietimo ir socialinė infrastruktūra“ VP3-2.4-SADM-01-R priemonės „Nestacionarių socialinių paslaugų infrastruktūros plėtra“ projektų finansavimo sąlygų aprašą, patvirtintą Lietuvos Respublikos socialinės apsaugos ir darbo ministro 2008 m. liepos 14 d. įsakymu Nr. A1-248 „Dėl 2007–2013 m. Sanglaudos skatinimo veiksmų programos II prioriteto „Viešųjų paslaugų kokybė ir prieinamumas: sveikatos, švietimo ir socialinė infrastruktūra“ VP3-2.4-SADM-01-R priemonės „Nestacionarių socialinių paslaugų infrastruktūros plėtra“ projektų finansavimo sąlygų aprašo patvirtinimo“ ir papildau nauju 91 punktu (buvusius 91–92 punktus atitinkamai laikau 92–93 punktais):</text:span></text:p>
      <text:p text:style-name="P35"><text:span text:style-name="T36">„</text:span><text:span text:style-name="T37">91</text:span><text:span text:style-name="T38">. Šis Aprašas konkretaus projekto atveju taikomas iki pasirašant projekto finansavimo ir administravimo sutartį. Pasirašius projekto finansavimo ir administravimo sutartį, šiame Apraše išdėstytos nuostatos, susijusios su reikalavimais projekto vykdytojui, projekto veikloms ir projekto išlaidoms ir taikomos tam tikram projektui, perkeliamos į projekto finansavimo ir administravimo sutarties nuostatas.“</text:span></text:p>
      <text:p text:style-name="P39"/>
      <text:p text:style-name="P40"/>
      <text:p text:style-name="P41"/>
      <text:p text:style-name="P42"><text:span text:style-name="T43">Socialinės apsaugos ir darbo ministras</text:span><text:span text:style-name="T44"><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22T08:30:00Z</meta:creation-date>
    <dc:date>2015-12-22T08:30:00Z</dc:date>
    <meta:template xlink:href="Normal" xlink:type="simple"/>
    <meta:editing-cycles>2</meta:editing-cycles>
    <meta:editing-duration>PT0S</meta:editing-duration>
    <meta:document-statistic meta:page-count="1" meta:paragraph-count="21" meta:word-count="227" meta:character-count="1785" meta:row-count="63" meta:non-whitespace-character-count="1579"/>
  </office:meta>
</office:document-meta>
</file>