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MINISTRO</text:p>
      <text:p text:style-name="P9">Į S A K Y M A S</text:p>
      <text:p text:style-name="P10"/>
      <text:p text:style-name="P11">DĖL LIETUVOS RESPUBLIKOS KULTŪROS MINISTRO<text:s/><text:line-break/>2010 M. GRUODŽIO 29 D. ĮSAKYMO Nr. ĮV-724 „DĖL MENO KŪRĖJŲ ORGANIZACIJŲ KŪRYBINIŲ PROGRAMŲ FINANSAVIMO TAISYKLIŲ, PARAIŠKOS, SUTARTIES IR ATASKAITOS FORMŲ PATVIRTINIMO“ PAKEITIMO</text:p>
      <text:p text:style-name="P12"/>
      <text:p text:style-name="P13">2011 m. gruodžio 22 d. Nr. ĮV-787</text:p>
      <text:p text:style-name="P14">Vilnius</text:p>
      <text:p text:style-name="P15"/>
      <text:p text:style-name="P16"/>
      <text:p text:style-name="P17"><text:span text:style-name="T18">P a k e i č i u Lietuvos Respublikos kultūros ministro 2010 m. gruodžio 29 d. įsakymą Nr. ĮV-724 „Dėl Meno kūrėjų organizacijų kūrybinių programų finansavimo taisyklių, paraiškos, sutarties ir ataskaitos formų patvirtinimo“ (Žin.,<text:s/></text:span>2011, Nr. 1-14):</text:p>
      <text:p text:style-name="P19"><text:span text:style-name="T20">1</text:span><text:span text:style-name="T21">. Išdėstau 1 punktą taip:</text:span></text:p>
      <text:p text:style-name="P22"><text:span text:style-name="T23">„</text:span><text:span text:style-name="T24">1</text:span><text:span text:style-name="T25">. Tvirtinu pridedamas:</text:span></text:p>
      <text:p text:style-name="P26"><text:span text:style-name="T27">1.1</text:span><text:span text:style-name="T28">. Meno kūrėjų organizacijų kūrybinių programų dalinio finansavimo iš valstybės biudžeto lėšų taisykles;</text:span></text:p>
      <text:p text:style-name="P29"><text:span text:style-name="T30">1.2</text:span><text:span text:style-name="T31">. Meno kūrėjų organizacijos kūrybinės programos dalinio finansavimo iš valstybės biudžeto lėšų paraiškos formą;</text:span></text:p>
      <text:p text:style-name="P32"><text:span text:style-name="T33">1.3</text:span><text:span text:style-name="T34">. Meno kūrėjų organizacijos kūrybinės programos dalinio finansavimo sutarties formą;</text:span></text:p>
      <text:p text:style-name="P35"><text:span text:style-name="T36">1.4</text:span><text:span text:style-name="T37">. Meno kūrėjų organizacijos kūrybinės programos ataskaitos formą;</text:span></text:p>
      <text:p text:style-name="P38"><text:span text:style-name="T39">1.5</text:span><text:span text:style-name="T40">. Meno kūrėjų organizacijų kūrybinių programų įvykdymo faktines išlaidas patvirtinančių dokumentų sąrašo formą.“</text:span></text:p>
      <text:p text:style-name="P41"><text:span text:style-name="T42">2</text:span><text:span text:style-name="T43">. Nurodytuoju įsakymu patvirtintų Meno kūrėjų organizacijų kūrybinių programų dalinio finansavimo iš valstybės biudžeto lėšų taisyklių 32 punktą išdėstau taip:</text:span></text:p>
      <text:p text:style-name="P44"><text:span text:style-name="T45">„</text:span><text:span text:style-name="T46">32</text:span><text:span text:style-name="T47">. Programos projekto administravimo išlaidos gali sudaryti iki 35 procentų lėšų sumos, skirtos programos projektui įgyvendinti, nenumatytos išlaidos – iki 20 procentų.“</text:span></text:p>
      <text:p text:style-name="P48"><text:span text:style-name="T49">3</text:span><text:span text:style-name="T50">. Nurodytuoju įsakymu patvirtintoje Meno kūrėjų organizacijos kūrybinės Programos paraiškos formoje 2 skyriaus „Informacija apie programą“ 2.3.1 ir 2.3.2 punktų „Detali viso projekto išlaidų sąmata“ 5 eilutę išdėstau taip:</text:span></text:p>
      <text:p text:style-name="P51"><text:span text:style-name="T52">„</text:span><text:span text:style-name="T53">5</text:span><text:span text:style-name="T54">. Administravimo išlaidos (darbuotojų darbo užmokesčio, biuro nuomos, komunalinių ir ryšių paslaugų, kanceliarinių prekių išlaidos)“.</text:span></text:p>
      <text:p text:style-name="P55"/>
      <text:p text:style-name="P56"/>
      <text:p text:style-name="P57"/>
      <text:p text:style-name="P58"><text:span text:style-name="T59">Kultūros ministras</text:span><text:span text:style-name="T60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3:30:00Z</meta:creation-date>
    <dc:date>2017-03-09T13:3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0" meta:character-count="1891" meta:row-count="39" meta:non-whitespace-character-count="1677"/>
  </office:meta>
</office:document-meta>
</file>