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center" fo:text-indent="0.4916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27" style:parent-style-name="Normal" style:family="paragraph">
      <style:paragraph-properties fo:text-align="center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letter-spacing="0.0555in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letter-spacing="0.0555in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SPALIO 13 D. NUTARIMO NR. 1232 „DĖL LIETUVOS RESPUBLIKOS GYVENAMOSIOS VIETOS DEKLARAVIMO ĮSTATYMO ĮGYVENDINIMO“ PAKEITIMO</text:p>
      <text:p text:style-name="P11"/>
      <text:p text:style-name="P12">2007 m. liepos 4 d. Nr. 674</text:p>
      <text:p text:style-name="P13">Vilnius</text:p>
      <text:p text:style-name="P14"/>
      <text:p text:style-name="P15">Lietuvos Respublikos Vyriausybė<text:span text:style-name="T16"><text:s/></text:span><text:span text:style-name="T17">nutari</text:span><text:span text:style-name="T18">a</text:span>:</text:p>
      <text:p text:style-name="P19">Pakeisti Lietuvos Respublikos Vyriausybės 1998 m. spalio 13 d. nutarimą Nr. 1232 „Dėl Lietuvos Respublikos gyvenamosios vietos deklaravimo įstatymo įgyvendinimo“ (Žin., 1998, Nr.<text:s/><text:a xlink:href="https://www.e-tar.lt/portal/lt/legalAct/TAR.8E3F74886111" office:target-frame-name="_blank" xlink:show="new"><text:span text:style-name="T20">92-2555</text:span></text:a>) ir išdėstyti jį nauja redakcija:</text:p>
      <text:p text:style-name="P21"/>
      <text:p text:style-name="P22">„<text:span text:style-name="T23">LIETUVOS RESPUBLIKOS VYRIAUSYBĖ<text:s/></text:span></text:p>
      <text:p text:style-name="P24"/>
      <text:p text:style-name="P25">NUTARIMAS</text:p>
      <text:p text:style-name="P26">DĖL LIETUVOS RESPUBLIKOS GYVENAMOSIOS VIETOS DEKLARAVIMO ĮSTATYMO ĮGYVENDINIMO</text:p>
      <text:p text:style-name="P27"/>
      <text:p text:style-name="P28">Vadovaudamasi Lietuvos Respublikos gyvenamosios vietos deklaravimo įstatymo (Žin., 1998, Nr.<text:s/><text:a xlink:href="https://www.e-tar.lt/portal/lt/legalAct/TAR.F74ECE427C23" office:target-frame-name="_blank" xlink:show="new"><text:span text:style-name="T29">66-1910</text:span></text:a>;<text:span text:style-name="T30"><text:s/></text:span>2005, Nr.<text:s/><text:a xlink:href="https://www.e-tar.lt/portal/lt/legalAct/TAR.E0A26E13642C" office:target-frame-name="_blank" xlink:show="new"><text:span text:style-name="T31">143-5169</text:span></text:a>) 3 straipsnio 6 dalimi ir 12 straipsniu, Lietuvos Respublikos Vyriausybė<text:span text:style-name="T32"><text:s/></text:span><text:span text:style-name="T33">nutari</text:span><text:span text:style-name="T34">a</text:span>:</text:p>
      <text:p text:style-name="P35">Įgalioti Gyventojų registro tarnybą prie Vidaus reikalų ministerijos atlikti gyvenamosios vietos deklaravimo duomenų valdytojo funkcijas.“</text:p>
      <text:p text:style-name="P36"/>
      <text:p text:style-name="P37"/>
      <text:p text:style-name="P38"/>
      <text:p text:style-name="P39"><text:span text:style-name="T40">Ministras Pirmininkas</text:span><text:span text:style-name="T41"><text:tab/>Gediminas Kirkilas</text:span></text:p>
      <text:p text:style-name="P42"/>
      <text:p text:style-name="P43"/>
      <text:p text:style-name="P44"/>
      <text:p text:style-name="P45">Teisingumo ministras,</text:p>
      <text:p text:style-name="P46"><text:span text:style-name="T47">pavaduojantis vidaus reikalų ministrą</text:span><text:span text:style-name="T48"><text:tab/>Petras Bag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1T03:37:00Z</meta:creation-date>
    <dc:date>2015-09-21T03:37:00Z</dc:date>
    <meta:print-date>2007-07-09T08:3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71" meta:character-count="1341" meta:row-count="66" meta:non-whitespace-character-count="1191"/>
  </office:meta>
</office:document-meta>
</file>