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>
        <style:tab-stops>
          <style:tab-stop style:type="right" style:leader-style="dash" style:leader-text="-" style:position="3.5062in"/>
        </style:tab-stops>
      </style:paragraph-properties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>
        <style:tab-stops>
          <style:tab-stop style:type="right" style:leader-style="dash" style:leader-text="-" style:position="6.6937in"/>
        </style:tab-stops>
      </style:paragraph-properties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>
        <style:tab-stops>
          <style:tab-stop style:type="right" style:leader-style="dash" style:leader-text="-" style:position="6.493in"/>
        </style:tab-stops>
      </style:paragraph-properties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>
        <style:tab-stops>
          <style:tab-stop style:type="right" style:leader-style="dash" style:leader-text="-" style:position="6.6937in"/>
        </style:tab-stops>
      </style:paragraph-properties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fo:letter-spacing="0.0416in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  <style:text-properties fo:color="#000000" style:font-size-complex="11pt"/>
    </style:style>
    <style:style style:name="P7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MOKESČIŲ INSPEKCIJOS PRIE<text:s/></text:span></text:p>
      <text:p text:style-name="P9">LIETUVOS RESPUBLIKOS FINANSŲ MINISTERIJOS VIRŠININKO IR<text:s/></text:p>
      <text:p text:style-name="P10">MUITINĖS DEPARTAMENTO PRIE LIETUVOS RESPUBLIKOS FINANSŲ MINISTERIJOS GENERALINIO DIREKTORIAUS</text:p>
      <text:p text:style-name="P11"/>
      <text:p text:style-name="P12">Į S A K Y M A S</text:p>
      <text:p text:style-name="P13">DĖL VALSTYBINĖS MOKESČIŲ INSPEKCIJOS PRIE LIETUVOS RESPUBLIKOS FINANSŲ MINISTERIJOS VIRŠININKO IR MUITINĖS DEPARTAMENTO PRIE LIETUVOS RESPUBLIKOS FINANSŲ MINISTERIJOS DIREKTORIAUS BENDRO<text:s/></text:p>
      <text:p text:style-name="P14">2003 M. VASARIO 26 D. ĮSAKYMO NR. V-57/1B-160 „DĖL MOKESČIŲ, RINKLIAVŲ IR KITŲ ĮMOKŲ Į LIETUVOS RESPUBLIKOS VALSTYBĖS BIUDŽETĄ, SAVIVALDYBIŲ BIUDŽETUS BEI VALSTYBĖS PINIGŲ FONDUS KODŲ SĄRAŠO“ PAKEITIMO</text:p>
      <text:p text:style-name="P15"/>
      <text:p text:style-name="P16">2005 m. vasario 10 d. Nr. VA-19/1B-110</text:p>
      <text:p text:style-name="P17">Vilnius</text:p>
      <text:p text:style-name="P18"/>
      <text:p text:style-name="P19"><text:span text:style-name="T20">Vadovaudamiesi Lietuvos Respublikos Vyriausybės 1999 m. sausio 6 d. nutarimo Nr. 7 „Dėl</text:span><text:span text:style-name="T21"><text:s/>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22">5-105</text:span></text:a><text:span text:style-name="T23">; 2002, Nr.<text:s/></text:span><text:a xlink:href="https://www.e-tar.lt/portal/lt/legalAct/TAR.AE4E48B1785A" office:target-frame-name="_blank" xlink:show="new"><text:span text:style-name="T24">120-5411</text:span></text:a><text:span text:style-name="T25">) 4 punktu ir siekdami pagerinti įmokų į valstybės, savivaldybių biudžetus bei pinigų fondus apskaitą:</text:span></text:p>
      <text:p text:style-name="P26"><text:span text:style-name="T27">1</text:span><text:span text:style-name="T28">.<text:s/></text:span><text:span text:style-name="T29">Pakeičiame</text:span><text:span text:style-name="T30"><text:s/>Mokesčių, rinkliavų ir kitų įmokų, mokamų į teritori</text:span><text:span text:style-name="T31">nių valstybinių mokesčių inspekcijų biudžeto pajamų surenkamąsias sąskaitas, kodų sąrašą (toliau – sąrašas), patvirtintą Valstybinės mokesčių inspekcijos prie Lietuvos Respublikos finansų ministerijos viršininko ir Muitinės departamento prie Lietuvos Respu</text:span><text:span text:style-name="T32">blikos finansų ministerijos direktoriaus bendru 2003 m. vasario 26 d. įsakymu Nr. V-57/1B-160 (Žin., 2003, Nr.<text:s/></text:span><text:a xlink:href="https://www.e-tar.lt/portal/lt/legalAct/TAR.F677C4764028" office:target-frame-name="_blank" xlink:show="new"><text:span text:style-name="T33">23-982</text:span></text:a><text:span text:style-name="T34">; 2004, Nr.<text:s/></text:span><text:a xlink:href="https://www.e-tar.lt/portal/lt/legalAct/TAR.864DADD7422C" office:target-frame-name="_blank" xlink:show="new"><text:span text:style-name="T35">97-3608</text:span></text:a><text:span text:style-name="T36">) taip:</text:span></text:p>
      <text:p text:style-name="P37"><text:span text:style-name="T38">1.1</text:span><text:span text:style-name="T39">. Papildome sąrašą įmokų eilute, kurią „Gyventojų pajamų mokestis“ skyriuje po „Nuo nenuolatinio Lietuvos gyventojo su darbo santykiais arba jų esmę atitinkančiais santykiais nesusijusių B klasės pajamų 13</text:span><text:span text:style-name="T40">41 1343 1344 1345 1346 1347 –“ eilutės išdėstome taip:</text:span></text:p>
      <text:p text:style-name="P41"><text:span text:style-name="T42">„Nuo nenuolatinio Lietuvos gyventojo individualios veiklos per nuolatinę bazę Lietuvoje pajamų 1451 1453 1454 1455 1456</text:span><text:span text:style-name="T43"><text:tab/>“;</text:span></text:p>
      <text:p text:style-name="P44"><text:span text:style-name="T45">1.2</text:span><text:span text:style-name="T46">. Pakeičiame sąrašo „Pelno mokestis (juridinių asmenų pelno<text:s/></text:span><text:span text:style-name="T47">mokestis)“ skyriaus „Nuo individualių (personalinių) įmonių ir ūkinių bendrijų išmokėtų užsienio vienetams pajamų, apmokestinamų prie pajamų šaltinio 2151 2153 2154 2155 2156 2157 -“ įmokų eilutę į „Nuo individualių (personalinių) įmonių, ūkinių bendrijų i</text:span><text:span text:style-name="T48">r fizinių asmenų užsienio vienetams išmokėtų pajamų, apmokestinamų prie pajamų šaltinio 2151 2153 2154 2155 2156 2157 -“ eilutę;</text:span></text:p>
      <text:p text:style-name="P49"><text:span text:style-name="T50">1.3</text:span><text:span text:style-name="T51">. Papildome sąrašą įmokų eilutėmis, kurias „Valstybės rinkliavos“ skyriuje po „Už Valstybinės maisto ir veterinarijos ta</text:span><text:span text:style-name="T52">rnybos teikiamas paslaugas</text:span><text:span text:style-name="T53"><text:tab/>5742“ eilutės išdėstome taip:</text:span></text:p>
      <text:p text:style-name="P54"><text:span text:style-name="T55">„Už Valstybinės augalų apsaugos tarnybos teikiamas paslaugas</text:span><text:span text:style-name="T56"><text:tab/>5743</text:span></text:p>
      <text:p text:style-name="P57"><text:span text:style-name="T58">Už policijos įstaigų licencijavimo padalinių teikiamas paslaugas</text:span><text:span text:style-name="T59"><text:tab/>5744“;</text:span></text:p>
      <text:p text:style-name="P60"><text:span text:style-name="T61">2</text:span><text:span text:style-name="T62">.<text:s/></text:span><text:span text:style-name="T63">Nustatom</text:span><text:span text:style-name="T64">e, kad sąrašo pakeitimai turi būti pra</text:span><text:span text:style-name="T65">dedami taikyti po 15 kalendorinių dienų nuo šio įsakymo paskelbimo „Valstybės žiniose“.</text:span></text:p>
      <text:p text:style-name="P66"/>
      <text:p text:style-name="P67"/>
      <text:p text:style-name="P68">VIRŠININKĖ<text:tab/>VIOLETA LATVIENĖ</text:p>
      <text:p text:style-name="P69"/>
      <text:p text:style-name="P70">GENERALINIS DIREKTORIUS<text:tab/>RIMUTIS KLEVEČKA</text:p>
      <text:p text:style-name="P71">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0:28:00Z</meta:creation-date>
    <dc:date>2015-09-24T20:28:00Z</dc:date>
    <meta:template xlink:href="Normal" xlink:type="simple"/>
    <meta:editing-cycles>2</meta:editing-cycles>
    <meta:editing-duration>PT0S</meta:editing-duration>
    <meta:document-statistic meta:page-count="1" meta:paragraph-count="25" meta:word-count="417" meta:character-count="3188" meta:row-count="84" meta:non-whitespace-character-count="2796"/>
  </office:meta>
</office:document-meta>
</file>