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 fo:break-before="page" style:snap-to-layout-grid="false" fo:text-indent="3.54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indent="3.54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indent="3.54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indent="3.54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P174" style:parent-style-name="Normal" style:family="paragraph">
      <style:paragraph-properties style:snap-to-layout-grid="false" fo:text-align="center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8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CHEMINIŲ MEDŽIAGŲ IR PREPARATŲ, KURIŲ PAVOJUS ŽMONIŲ SVEIKATAI AR APLINKAI ĮRODYTAS MOKSLINIAIS TYRIMAIS IR PATVIRTINTAS TARPTAUTINE PRAKTIKA, KURIŲ NAUDOJIMAS IR TIEKIMAS Į LIETUVOS RESPUBLIKOS RINKĄ YRA UŽDRAUSTAS AR APRIBOTAS, IŠĖMIMO IŠ APYVARTOS TVARKOS PATVIRTINIMO</text:p>
      <text:p text:style-name="P15"/>
      <text:p text:style-name="P16">2002 m. spalio 31 d. Nr. 529</text:p>
      <text:p text:style-name="P17">Vilnius</text:p>
      <text:p text:style-name="P18"/>
      <text:p text:style-name="P19"><text:span text:style-name="T20">Vadovaudamasis Lietuvos Respublikos cheminių medžiagų ir preparatų įstatymo (Žin., 2000, Nr.<text:s/></text:span><text:a xlink:href="https://www.e-tar.lt/portal/lt/legalAct/TAR.2A629A227788" office:target-frame-name="_blank" xlink:show="new"><text:span text:style-name="T21">36-987</text:span></text:a><text:span text:style-name="T22">) 24 straipsnio 1 ir 3 dalimis ir Lietuvos Respublikos Vyriausybės 2000 m. spalio 26 d. nutarimo Nr. 1273 „Dėl įgaliojimų suteikimo įgyvendinant Lietuvos Respublikos chemini</text:span><text:span text:style-name="T23">ų medžiagų ir preparatų įstatymą“ (Žin., 2000, Nr.<text:s/></text:span><text:a xlink:href="https://www.e-tar.lt/portal/lt/legalAct/TAR.A4BD98E6D2D0" office:target-frame-name="_blank" xlink:show="new"><text:span text:style-name="T24">91-2833</text:span></text:a><text:span text:style-name="T25">) 2.3 punktu,</text:span></text:p>
      <text:p text:style-name="P26"><text:span text:style-name="T27">tvirtinu</text:span><text:span text:style-name="T28"><text:s/>Cheminių medžiagų ir preparatų, kurių pavojus žmonių sveikatai ar aplinkai įrodytas moksliniai</text:span><text:span text:style-name="T29">s tyrimais ir patvirtintas tarptautine praktika, kurių naudojimas ir tiekimas į Lietuvos Respublikos rinką yra uždraustas ar apribotas, išėmimo iš apyvartos tvarką (pridedama).</text:span></text:p>
      <text:p text:style-name="P30"/>
      <text:p text:style-name="P31"/>
      <text:p text:style-name="P32"><text:span text:style-name="T33">SVEIKATOS APSAUGOS MINISTRAS</text:span><text:span text:style-name="T34"><text:tab/>KONSTANTINAS ROMUALDAS DOBROVOLSKIS</text:span></text:p>
      <text:p text:style-name="P35">______________</text:p>
      <text:p text:style-name="P36"/>
      <text:soft-page-break/>
      <text:p text:style-name="P37"><text:span text:style-name="T38">PATVIRTINTA</text:span></text:p>
      <text:p text:style-name="P39"><text:span text:style-name="T40">Lietuvos Respublikos</text:span></text:p>
      <text:p text:style-name="P41"><text:span text:style-name="T42">sveikatos apsaugos ministro</text:span></text:p>
      <text:p text:style-name="P43">2002 m. spalio 31 d. įsakymu<text:s/></text:p>
      <text:p text:style-name="P44"><text:span text:style-name="T45">Nr. 529</text:span></text:p>
      <text:p text:style-name="P46"/>
      <text:p text:style-name="P47"><text:span text:style-name="T48">CHEMINIŲ MEDŽIAGŲ IR PREPARATŲ, KURIŲ PAVOJUS ŽMONIŲ SVEIKATAI AR APLINKAI ĮRODYTAS MOKSLINIAIS TYRIMAIS IR PATVIRTINTAS TARPTAUTINE PRAKTIKA, KURIŲ NAUDOJIMAS IR TIEKIMAS Į LIETUVOS RESPUBLIKOS RINKĄ<text:s/></text:span></text:p>
      <text:p text:style-name="P49"><text:span text:style-name="T50">YRA UŽDRAUSTAS AR APRIBOTAS, IŠĖMIMO IŠ APYVARTOS<text:s/></text:span><text:span text:style-name="T51">TVARKA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Tvarkos paskirtis – reglamentuoti cheminių medžiagų ir preparatų, kurių pavojus žmonių sveikatai ar aplinkai įrodytas moksliniais tyrimais ir patvirtintas tarptautine praktika, kurių naudojimas bei tiekimas į Lie</text:span><text:span text:style-name="T61">tuvos Respublikos rinką yra uždraustas ar apribotas (toliau – medžiaga), išėmimo iš apyvartos reikalavimus.</text:span></text:p>
      <text:p text:style-name="P62"><text:span text:style-name="T63">2</text:span><text:span text:style-name="T64">. Tvarka taikoma medžiagos gamintojams, importuotojams, taip pat šios Tvarkos 6 punkte numatytais atvejais.</text:span></text:p>
      <text:p text:style-name="P65"><text:span text:style-name="T66">3</text:span><text:span text:style-name="T67">. Tvarka netaikoma:</text:span></text:p>
      <text:p text:style-name="P68"><text:span text:style-name="T69">3.1</text:span><text:span text:style-name="T70">. jei</text:span><text:span text:style-name="T71">gu gamintojas, importuotojas, naudotojas skiria medžiagą naudoti moksliniams tyrimams ir analitiniais tikslais;</text:span></text:p>
      <text:p text:style-name="P72"><text:span text:style-name="T73">3.2</text:span><text:span text:style-name="T74">. gaminiams, kurių sudėtyje yra šios Tvarkos 1 punkte nurodytų medžiagų.</text:span></text:p>
      <text:p text:style-name="P75"><text:span text:style-name="T76">4</text:span><text:span text:style-name="T77">. Tvarkoje vartojamos sąvokos ir jų apibrėžimai atitinka<text:s/></text:span><text:span text:style-name="T78">Cheminių medžiagų ir preparatų įstatyme (Žin., 2000, Nr.<text:s/></text:span><text:a xlink:href="https://www.e-tar.lt/portal/lt/legalAct/TAR.2A629A227788" office:target-frame-name="_blank" xlink:show="new"><text:span text:style-name="T79">36-987</text:span></text:a><text:span text:style-name="T80">) vartojamas sąvokas ir jų apibrėžimus.</text:span></text:p>
      <text:p text:style-name="P81"/>
      <text:p text:style-name="P82"><text:span text:style-name="T83">II</text:span><text:span text:style-name="T84">.<text:s/></text:span><text:span text:style-name="T85">MEDŽIAGOS IŠĖMIMAS IŠ APYVARTOS</text:span></text:p>
      <text:p text:style-name="P86"/>
      <text:p text:style-name="P87"><text:span text:style-name="T88">5</text:span><text:span text:style-name="T89">. Gamintojas ar importuot</text:span><text:span text:style-name="T90">ojas privalo savo lėšomis išimti medžiagą iš apyvartos pagal šios Tvarkos 8 punkte pateiktus reikalavimus, įforminta procedūra ir užtikrinti, kad išėmimo metu nebūtų padaryta žala žmonių sveikatai ir aplinkai.</text:span></text:p>
      <text:p text:style-name="P91"><text:span text:style-name="T92">6</text:span><text:span text:style-name="T93">. Atsiradus būtinybei išimti medžiagą iš<text:s/></text:span><text:span text:style-name="T94">apyvartos, kai medžiagos gamintojo ar importuotojo negalima identifikuoti arba jis yra nutraukęs komercinę ūkinę veiklą, medžiagą iš apyvartos privalo savo lėšomis išimti naudotojas pagal šios Tvarkos 8 punkto reikalavimus.</text:span></text:p>
      <text:p text:style-name="P95"><text:span text:style-name="T96">7</text:span><text:span text:style-name="T97">. Gamintojas ar importuotoj</text:span><text:span text:style-name="T98">as, o šios Tvarkos 6 punkte nurodytu atveju – naudotojas, turi parengti bei patvirtinti medžiagos išėmimo iš apyvartos reikalavimus, įformintus procedūra.</text:span></text:p>
      <text:p text:style-name="P99"><text:span text:style-name="T100">8</text:span><text:span text:style-name="T101">. Procedūroje turi būti nurodyta:</text:span></text:p>
      <text:p text:style-name="P102"><text:span text:style-name="T103">8.1</text:span><text:span text:style-name="T104">. asmuo, atsakingas už medžiagos išėmimo iš apyvartos pri</text:span><text:span text:style-name="T105">ežiūros vykdymą pagal procedūroje patvirtintus reikalavimus (toliau – atsakingas asmuo);</text:span></text:p>
      <text:p text:style-name="P106"><text:span text:style-name="T107">8.2</text:span><text:span text:style-name="T108">. medžiagos pavadinimas IUPAC (Tarptautinės teorinės ir taikomosios chemijos sąjungos) nomenklatūroje ir/arba kiti pavadinimai (įprastas, prekinis, sutrumpintas</text:span><text:span text:style-name="T109"><text:s/>arba kitoks);</text:span></text:p>
      <text:p text:style-name="P110"><text:span text:style-name="T111">8.3</text:span><text:span text:style-name="T112">. medžiagos išėmimo iš apyvartos būdas (-ai), smulkiai aprašyta darbų seka, remiantis teisės aktais ir techniniais reglamentais, nustatančiais reikalavimus žmonių ir aplinkos saugai, taikomoms priemonėms, vykdytojų kvalifikacijai;</text:span></text:p>
      <text:p text:style-name="P113"><text:span text:style-name="T114">8</text:span><text:span text:style-name="T115">.4</text:span><text:span text:style-name="T116">. medžiagos išėmimo iš apyvartos atvejai, atitinkantys Lietuvos higienos normoje HN 36:2002 „Draudžiamos ir ribojamos medžiagos“, patvirtintoje Lietuvos Respublikos sveikatos apsaugos ministro 2002 m. gegužės 27 d. įsakymu Nr. 239 (Žin., 2002, Nr.<text:s/></text:span><text:a xlink:href="https://www.e-tar.lt/portal/lt/legalAct/TAR.B1E86AD9529B" office:target-frame-name="_blank" xlink:show="new"><text:span text:style-name="T117">59-2404</text:span></text:a><text:span text:style-name="T118">) nustatytus reikalavimus;</text:span></text:p>
      <text:p text:style-name="P119"><text:span text:style-name="T120">8.5</text:span><text:span text:style-name="T121">. išimamos iš apyvartos medžiagos pakavimo būdas (-ai);</text:span></text:p>
      <text:p text:style-name="P122"><text:span text:style-name="T123">8.6</text:span><text:span text:style-name="T124">. išimamos iš apyvartos medžiagos ženklinimo reikalavimai;</text:span></text:p>
      <text:p text:style-name="P125"><text:span text:style-name="T126">8.7</text:span><text:span text:style-name="T127">. išimamos<text:s/></text:span><text:span text:style-name="T128">iš apyvartos medžiagos surinkimo ar kenksmingumo pašalinimo būdas (-ai), medžiagai atsitiktinai išsipylus;</text:span></text:p>
      <text:p text:style-name="P129"><text:span text:style-name="T130">8.8</text:span><text:span text:style-name="T131">. saugos reikalavimai išimant medžiagą iš apyvartos;</text:span></text:p>
      <text:p text:style-name="P132"><text:span text:style-name="T133">8.9</text:span><text:span text:style-name="T134">. išimamos iš apyvartos medžiagos apskaita (bendras kiekis, sunaudotas kiekis, lik</text:span><text:span text:style-name="T135">utis; šie kiekiai skaičiuojami pagal technologinio proceso, finansinės atskaitomybės ir kitų dokumentų reikalavimus);</text:span></text:p>
      <text:p text:style-name="P136"><text:span text:style-name="T137">8.10</text:span><text:span text:style-name="T138">. reikalavimų vykdymo vidaus auditas;</text:span></text:p>
      <text:p text:style-name="P139"><text:span text:style-name="T140">8.11</text:span><text:span text:style-name="T141">. išimamos iš apyvartos medžiagos įvertinimas pagal tvarkymo būdą:</text:span></text:p>
      <text:p text:style-name="P142"><text:span text:style-name="T143">8.11.1</text:span><text:span text:style-name="T144">.<text:s/></text:span><text:span text:style-name="T145">ribojama medžiaga, tinkama naudoti kaip žaliava kitos produkcijos gamyboje, panaudojama kaip žaliava arba perduodama kitam naudotojui teisės aktuose nustatyta tvarka;</text:span></text:p>
      <text:p text:style-name="P146"><text:span text:style-name="T147">8.11.2</text:span><text:span text:style-name="T148">. medžiaga, kuriai Lietuvoje nėra pritaikymo galimybių, draudžiama medžiaga, gr</text:span><text:span text:style-name="T149">ąžinama gamintojui ar eksportuojama į kitas šalis arba perduodama atliekas tvarkančiai įmonei teisės aktuose nustatyta tvarka;</text:span></text:p>
      <text:p text:style-name="P150"><text:span text:style-name="T151">8.12</text:span><text:span text:style-name="T152">. išimamos iš apyvartos medžiagos tvarkymo būdus patvirtinantys dokumentai;</text:span></text:p>
      <text:p text:style-name="P153"><text:span text:style-name="T154">8.13</text:span><text:span text:style-name="T155">. patvirtintų reikalavimų bei su<text:s/></text:span><text:span text:style-name="T156">jais susijusių dokumentų saugojimo terminas.</text:span></text:p>
      <text:p text:style-name="P157"><text:span text:style-name="T158">9</text:span><text:span text:style-name="T159">. Laisvos formos informacinį pranešimą apie reikalavimų vykdymą atsakingas asmuo pateikia Valstybinei visuomenės sveikatos priežiūros tarnybai prie Sveikatos apsaugos ministerijos ir Valstybinei aplinkos<text:s/></text:span><text:span text:style-name="T160">apsaugos inspekcijai prie Aplinkos ministerijos ne vėliau kaip per 5 darbo dienas po medžiagos išėmimo iš apyvartos.</text:span></text:p>
      <text:p text:style-name="P161"><text:span text:style-name="T162">10</text:span><text:span text:style-name="T163">. Informaciniame pranešime pateikiama tokia informacija apie išimtą medžiagą: pavadinimas pagal šios Tvarkos 8.2 punktą, kiekis, sutv</text:span><text:span text:style-name="T164">arkymo būdas bei dokumento, patvirtinančio medžiagos sutvarkymą, kopija; pareikalavus Valstybinei visuomenės sveikatos priežiūros tarnybai prie Sveikatos apsaugos ministerijos ir/ar Valstybinei aplinkos apsaugos inspekcijai prie Aplinkos ministerijos, teik</text:span><text:span text:style-name="T165">iama ir kita informacija.</text:span></text:p>
      <text:p text:style-name="P166"><text:span text:style-name="T167">11</text:span><text:span text:style-name="T168">. Medžiaga, esanti apyvartoje, turi būti išimta ne vėliau kaip per 12 mėnesių nuo šios Tvarkos įsigaliojimo dienos.</text:span></text:p>
      <text:p text:style-name="P169"><text:span text:style-name="T170">12</text:span><text:span text:style-name="T171">. Naujų draudimų ir ribojimų dėl medžiagos naudojimo ir tiekimo į Lietuvos Respublikos rinką paskelbim</text:span><text:span text:style-name="T172">as įpareigoja gamintoją, importuotoją, o šios Tvarkos 6 punkte nurodytu atveju – naudotoją, išimti medžiagą iš apyvartos per 6 mėnesius nuo tokių draudimų ir ribojimų įsigaliojimo dienos.</text:span></text:p>
      <text:p text:style-name="P173"/>
      <text:p text:style-name="P174"><text:span text:style-name="T175">III</text:span><text:span text:style-name="T176">.<text:s/></text:span><text:span text:style-name="T177">ATSAKOMYBĖ PAŽEIDUS TVARKOS REIKALAVIMUS</text:span></text:p>
      <text:p text:style-name="P178"/>
      <text:p text:style-name="P179"><text:span text:style-name="T180">13</text:span><text:span text:style-name="T181">. Gamint</text:span><text:span text:style-name="T182">ojai, importuotojai, o šios Tvarkos 6 punkte nurodytu atveju – naudotojai, pažeidę šios Tvarkos reikalavimus, atsako įstatymų nustatyta tvarka.</text:span></text:p>
      <text:p text:style-name="P183">______________</text:p>
      <text:p text:style-name="P1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11:00Z</meta:creation-date>
    <dc:date>2015-09-20T15:11:00Z</dc:date>
    <meta:template xlink:href="Normal" xlink:type="simple"/>
    <meta:editing-cycles>2</meta:editing-cycles>
    <meta:editing-duration>PT0S</meta:editing-duration>
    <meta:document-statistic meta:page-count="3" meta:paragraph-count="61" meta:word-count="865" meta:character-count="6827" meta:row-count="207" meta:non-whitespace-character-count="6023"/>
  </office:meta>
</office:document-meta>
</file>