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OS</text:span></text:p>
      <text:p text:style-name="P9"/>
      <text:p text:style-name="P10">S P R E N D I M A S</text:p>
      <text:p text:style-name="P11">DĖL KONKURSO REZULTATŲ</text:p>
      <text:p text:style-name="P12"/>
      <text:p text:style-name="P13">1998 m. liepos 1 d. Nr. 19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aipsniu, Radijo ir televizijos komisija n u t a r i a:</text:span></text:p>
      <text:p text:style-name="P20"><text:span text:style-name="T21">1</text:span><text:span text:style-name="T22">. Pripažinti konkurso radijo transliacinei licencijai gauti Klaipėdoje (Žin., 1997, Nr.<text:s/></text:span><text:a xlink:href="https://www.e-tar.lt/portal/lt/legalAct/TAR.FFBE20525954" office:target-frame-name="_blank" xlink:show="new"><text:span text:style-name="T23">116-2989</text:span></text:a><text:span text:style-name="T24">; 1998, Nr.<text:s/></text:span><text:a xlink:href="https://www.e-tar.lt/portal/lt/legalAct/TAR.2E4096682B78" office:target-frame-name="_blank" xlink:show="new"><text:span text:style-name="T25">50-1383</text:span></text:a><text:span text:style-name="T26">) nugalėtoju uždarąją akcinę bendrovę „Pūkas“.</text:span></text:p>
      <text:p text:style-name="P27"><text:span text:style-name="T28">2</text:span><text:span text:style-name="T29">. Pripažinti konkurso radijo transliacinei licencijai gau</text:span><text:span text:style-name="T30">ti Panevėžyje (Žin., 1997, Nr.<text:s/></text:span><text:a xlink:href="https://www.e-tar.lt/portal/lt/legalAct/TAR.FFBE20525954" office:target-frame-name="_blank" xlink:show="new"><text:span text:style-name="T31">116-2989</text:span></text:a><text:span text:style-name="T32">; 1998, Nr.<text:s/></text:span><text:a xlink:href="https://www.e-tar.lt/portal/lt/legalAct/TAR.2E4096682B78" office:target-frame-name="_blank" xlink:show="new"><text:span text:style-name="T33">50-1383</text:span></text:a><text:span text:style-name="T34">) nugalėtoju uždarąją akcinę bendrovę „M</text:span><text:span text:style-name="T35">-1 plius“.</text:span></text:p>
      <text:p text:style-name="P36"/>
      <text:p text:style-name="P37"/>
      <text:p text:style-name="P38"><text:span text:style-name="T39">RADIJO IR TELEVIZIJOS KOMISIJOS</text:span><text:span text:style-name="T40"><text:tab/>PIRMININKAS DONATAS KATKU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4:15:00Z</meta:creation-date>
    <dc:date>2015-09-14T04:15:00Z</dc:date>
    <meta:template xlink:href="Normal" xlink:type="simple"/>
    <meta:editing-cycles>2</meta:editing-cycles>
    <meta:editing-duration>PT0S</meta:editing-duration>
    <meta:document-statistic meta:page-count="1" meta:paragraph-count="18" meta:word-count="157" meta:character-count="1066" meta:row-count="48" meta:non-whitespace-character-count="927"/>
  </office:meta>
</office:document-meta>
</file>