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1 M. SPALIO 31 D. ĮSAKYMO NR. 328 „DĖL AKCIJŲ APSKAITOS UŽDAROSIOSE AKCINĖSE BENDROVĖSE TVARKOS PATVIRTINIMO“ PRIPAŽINIMO NETEKUSIU GALIOS</text:p>
      <text:p text:style-name="P12"/>
      <text:p text:style-name="P13">2004 m. rugpjūčio 30 d. Nr. 4-312</text:p>
      <text:p text:style-name="P14">Vilnius</text:p>
      <text:p text:style-name="P15"/>
      <text:p text:style-name="P16"><text:span text:style-name="T17">Atsižvelgdamas į Lietuvos Respublikos Vyriausybės 2004 m. rugpjūčio 23 d. nutarimo Nr. 1041 „Dėl Uždarųjų akcinių bendrovių akcininkų – nematerialių akcijų savininkų asmeninių vertybinių popierių są</text:span><text:span text:style-name="T18">skaitų tvarkymo ir materialių akcijų savininkų registravimo uždarosiose akcinėse bendrovėse taisyklių patvirtinimo“ (Žin., 2004, Nr.<text:s/></text:span><text:a xlink:href="https://www.e-tar.lt/portal/lt/legalAct/TAR.6684E2AF1F1A" office:target-frame-name="_blank" xlink:show="new"><text:span text:style-name="T19">132-4761</text:span></text:a><text:span text:style-name="T20">) 2 punktą,</text:span></text:p>
      <text:p text:style-name="P21"><text:span text:style-name="T22">pripažįstu</text:span><text:span text:style-name="T23"><text:s/>netekusiu g</text:span><text:span text:style-name="T24">alios Lietuvos Respublikos ūkio ministro 2001 m. spalio 31 d. įsakymą Nr. 328 „Dėl Akcijų apskaitos uždarosiose akcinėse bendrovėse tvarkos patvirtinimo“ (Žin., 2001, Nr.<text:s/></text:span><text:a xlink:href="https://www.e-tar.lt/portal/lt/legalAct/TAR.45BD9BDF3EEC" office:target-frame-name="_blank" xlink:show="new"><text:span text:style-name="T25">93-329</text:span><text:span text:style-name="T26">8</text:span></text:a><text:span text:style-name="T27">).</text:span></text:p>
      <text:p text:style-name="P28"/>
      <text:p text:style-name="P29"/>
      <text:p text:style-name="P30"><text:span text:style-name="T31">ŪKIO MINISTRAS</text:span><text:span text:style-name="T32"><text:tab/>PETRAS ČĖSNA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10:00Z</meta:creation-date>
    <dc:date>2015-09-01T19:10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33" meta:row-count="34" meta:non-whitespace-character-count="904"/>
  </office:meta>
</office:document-meta>
</file>